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tting aan Johannes Douvenstraat 1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Johannes Douvenstraat 10, 6075 CT Herkenbosch: het plaatsen van een schutting. </text:p>
            <text:p text:style-name="last-al">Indieningsdatum: 14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37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chutting aan Johannes Douvenstraat 10 te Herkenbosc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720</meta:user-defined>
    <meta:user-defined meta:name="OVERHEIDop.GmbID/DC.identifier">gmb-2023-73720</meta:user-defined>
    <meta:user-defined meta:name="OVERHEIDop.versieInformatie"/>
  </office:meta>
</office:document-meta>
</file>