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1 in Sassenheim, Kenmerk Z-23-297155, het uitbreiden van de bestaande (verpleegkundige) kinderopvang door deel van de boerderij te transfor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(verpleegkundige) kinderopvang door deel van de boerderij te transformeren</text:p>
            <text:p text:style-name="common-al"/>
            <text:p text:style-name="common-al">
            <text:span text:style-name="nadrukcur">Datum ontvangst </text:span>15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7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Rijksstraatweg 71 in Sassenheim, Kenmerk Z-23-297155, het uitbreiden van de bestaande (verpleegkundige) kinderopvang door deel van de boerderij te transform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16</meta:user-defined>
    <meta:user-defined meta:name="OVERHEIDop.GmbID/DC.identifier">gmb-2023-73716</meta:user-defined>
    <meta:user-defined meta:name="OVERHEIDop.versieInformatie"/>
  </office:meta>
</office:document-meta>
</file>