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olenweg 18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 Exploitatievergunning</text:span>
          </text:p>
            <text:p text:style-name="common-al">Cafetaria Biej de Meule v.o.f., voor het verkrijgen van een exploitatievergunning ten behoeve van de openbare inrichting Cafetaria Biej de Meule, Molenweg 18 6077 BC Sint Odiliënberg. Periode bezwaar: 10 februari t/m 24 maart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71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olenweg 18 te Sint Odilië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714</meta:user-defined>
    <meta:user-defined meta:name="OVERHEIDop.GmbID/DC.identifier">gmb-2023-73714</meta:user-defined>
    <meta:user-defined meta:name="OVERHEIDop.versieInformatie"/>
  </office:meta>
</office:document-meta>
</file>