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53, 2022-08286, het plaatsen van een dakvenster in het hellende dakvlak aan de achterzijde van de woning, tussen de bestaande gordingen, activiteit bouwen, activiteit monument,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153, 2022-08286, het plaatsen van een dakvenster in het hellende dakvlak aan de achterzijde van de woning, tussen de bestaande gordingen, activiteit bouwen, activiteit monument, verzonden 14 februari 2023</meta:user-defined>
    <meta:user-defined meta:name="DCTERMS.W3CDTF/DCTERMS.available">2023-02-20</meta:user-defined>
    <meta:user-defined meta:name="DCTERMS.W3CDTF/OVERHEIDop.jaargang">2023</meta:user-defined>
    <meta:user-defined meta:name="OVERHEIDop.publicationIssue">73711</meta:user-defined>
    <meta:user-defined meta:name="OVERHEIDop.GmbID/DC.identifier">gmb-2023-73711</meta:user-defined>
    <meta:user-defined meta:name="OVERHEIDop.versieInformatie"/>
  </office:meta>
</office:document-meta>
</file>