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13, 2022-07744, het realiseren van een buurtfietsenstalling, activiteit bouwen, activiteit handelen in strijd met regels ruimtelijke ordening,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0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0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0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nschotenstraat 13, 2022-07744, het realiseren van een buurtfietsenstalling, activiteit bouwen, activiteit handelen in strijd met regels ruimtelijke ordening, verzonden 14 februari 2023</meta:user-defined>
    <meta:user-defined meta:name="DCTERMS.W3CDTF/DCTERMS.available">2023-02-20</meta:user-defined>
    <meta:user-defined meta:name="DCTERMS.W3CDTF/OVERHEIDop.jaargang">2023</meta:user-defined>
    <meta:user-defined meta:name="OVERHEIDop.publicationIssue">73707</meta:user-defined>
    <meta:user-defined meta:name="OVERHEIDop.GmbID/DC.identifier">gmb-2023-73707</meta:user-defined>
    <meta:user-defined meta:name="OVERHEIDop.versieInformatie"/>
  </office:meta>
</office:document-meta>
</file>