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carnavalsfestiviteiten op 17, 18,19 en 20 februari 2023 op het terrein van Soos aan Kloosterstraat 3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common-al">Het volgende evenement is bij ons gemeld: Vereniging Jeugdsociëteit Amicale voor carnavalsfestiviteiten op het terrein van Soos, Kloosterstraat 32 in Herkenbosch op de volgende dagen: </text:p>
            <text:p text:style-name="common-al">17 februari 2023 van 14.00 tot 03.00 uur</text:p>
            <text:p text:style-name="common-al">18 februari 2023 van 14.00 tot 02.00 uur</text:p>
            <text:p text:style-name="common-al">19 februari 2023 van 14.00 tot 02.00 uur</text:p>
            <text:p text:style-name="last-al">21 februari 2023 van 15.00 tot 0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370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carnavalsfestiviteiten op 17, 18,19 en 20 februari 2023 op het terrein van Soos aan Kloosterstraat 32 te Herkenbosch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702</meta:user-defined>
    <meta:user-defined meta:name="OVERHEIDop.GmbID/DC.identifier">gmb-2023-73702</meta:user-defined>
    <meta:user-defined meta:name="OVERHEIDop.versieInformatie"/>
  </office:meta>
</office:document-meta>
</file>