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Cronjéstraat 124, 2022-08144, het veranderen en vergroten van het gebouw waarbij de begane grond gebruikt wordt als winkel en op de bovengelegen verdiepingen drie woningen worden gerealiseerd, activiteit handelen in strijd met regels ruimtelijke ordening, verzonden 13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69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9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9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eneraal Cronjéstraat 124, 2022-08144, het veranderen en vergroten van het gebouw waarbij de begane grond gebruikt wordt als winkel en op de bovengelegen verdiepingen drie woningen worden gerealiseerd, activiteit handelen in strijd met regels ruimtelijke ordening, verzonden 13 februari 2023</meta:user-defined>
    <meta:user-defined meta:name="DCTERMS.W3CDTF/DCTERMS.available">2023-02-20</meta:user-defined>
    <meta:user-defined meta:name="DCTERMS.W3CDTF/OVERHEIDop.jaargang">2023</meta:user-defined>
    <meta:user-defined meta:name="OVERHEIDop.publicationIssue">73699</meta:user-defined>
    <meta:user-defined meta:name="OVERHEIDop.GmbID/DC.identifier">gmb-2023-73699</meta:user-defined>
    <meta:user-defined meta:name="OVERHEIDop.versieInformatie"/>
  </office:meta>
</office:document-meta>
</file>