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Pleinfeest op 23 juni 2023 - Verbindingsweg 4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februari 2023 een besluit genomen op de aanvraag met zaaknummer Z202300474 voor het organiseren van een Pleinfeest op 23 juni 2023 op locatie Verbindingsweg 4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369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9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9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Pleinfeest op 23 juni 2023 - Verbindingsweg 4 in Opend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98</meta:user-defined>
    <meta:user-defined meta:name="OVERHEIDop.GmbID/DC.identifier">gmb-2023-73698</meta:user-defined>
    <meta:user-defined meta:name="OVERHEIDop.versieInformatie"/>
  </office:meta>
</office:document-meta>
</file>