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Räötjeser Boetefestijn op 20 februari 2023 in ’t Reutje en de fanfarezaal aan Sint Josephstraat 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Fanfare St. Wiro voor het houden van Räötjeser Boetefestijn op 20 februari 2023 van 11.00 tot 18.00 uur in ’t Reutje en de fanfarezaal aan Sint Josephstraat 2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36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Räötjeser Boetefestijn op 20 februari 2023 in ’t Reutje en de fanfarezaal aan Sint Josephstraat 2 te Sint Odilië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680</meta:user-defined>
    <meta:user-defined meta:name="OVERHEIDop.GmbID/DC.identifier">gmb-2023-73680</meta:user-defined>
    <meta:user-defined meta:name="OVERHEIDop.versieInformatie"/>
  </office:meta>
</office:document-meta>
</file>