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5 RD, 2022-08921, het aanpassen van de huidige toegangsdeuren van het stationsgebouw, activiteit bouwen, activiteit monument, verzonden 10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tionsplein 5 RD, 2022-08921, het aanpassen van de huidige toegangsdeuren van het stationsgebouw, activiteit bouwen, activiteit monument, verzonden 10 februari 2023</meta:user-defined>
    <meta:user-defined meta:name="DCTERMS.W3CDTF/DCTERMS.available">2023-02-20</meta:user-defined>
    <meta:user-defined meta:name="DCTERMS.W3CDTF/OVERHEIDop.jaargang">2023</meta:user-defined>
    <meta:user-defined meta:name="OVERHEIDop.publicationIssue">73678</meta:user-defined>
    <meta:user-defined meta:name="OVERHEIDop.GmbID/DC.identifier">gmb-2023-73678</meta:user-defined>
    <meta:user-defined meta:name="OVERHEIDop.versieInformatie"/>
  </office:meta>
</office:document-meta>
</file>