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parkeerplaatsen t.b.v. te realiseren woningbouw, Regenboogweg te Nieuwe Wetering -  W2022/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febr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67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7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ennisgeving verlenging beslistermijn omgevingsvergunning met zes weken voor het aanleggen van parkeerplaatsen t.b.v. te realiseren woningbouw, Regenboogweg te Nieuwe Wetering -  W2022/325</meta:user-defined>
    <meta:user-defined meta:name="DCTERMS.W3CDTF/DCTERMS.available">2023-02-20</meta:user-defined>
    <meta:user-defined meta:name="DCTERMS.W3CDTF/OVERHEIDop.jaargang">2023</meta:user-defined>
    <meta:user-defined meta:name="OVERHEIDop.publicationIssue">73675</meta:user-defined>
    <meta:user-defined meta:name="OVERHEIDop.GmbID/DC.identifier">gmb-2023-73675</meta:user-defined>
    <meta:user-defined meta:name="OVERHEIDop.versieInformatie"/>
  </office:meta>
</office:document-meta>
</file>