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10">
      <text:list-level-style-bullet text:bullet-char="-" text:level="1">
        <style:list-level-properties text:min-label-width="10mm"/>
      </text:list-level-style-bullet>
    </text:list-style>
    <text:list-style style:name="id1-3-2-2-7-4-3-11">
      <text:list-level-style-bullet text:bullet-char="-" text:level="1">
        <style:list-level-properties text:min-label-width="10mm"/>
      </text:list-level-style-bullet>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Uitvoeringsregeling gemeentetoeslagen peuteropvang en voorschoolse educatie Soest 2023</text:p>
      <text:section text:name="regeling_id1-3-2" text:style-name="regeling">
        <text:section text:name="aanhef_id1-3-2-1" text:style-name="aanhef">
          <text:section text:name="preambule_id1-3-2-1-1" text:style-name="preambule">
            <text:p text:style-name="al">Burgemeester en Wethouders van de gemeente Soest;</text:p>
            <text:p text:style-name="al"/>
            <text:p text:style-name="al">overwegende dat het wenselijk is als alle peuters in de gemeente Soest een voorschools aanbod ontvangen waarmee zij zich kunnen voorbereiden op het basisonderwijs en dat daarvoor afzonderlijke subsidieregels gewenst zijn; </text:p>
            <text:p text:style-name="al"/>
            <text:p text:style-name="al">gelet op de artikelen 108 en 149 van de Gemeentewet, titel 4.1 en 4.2 van de Algemene wet bestuursrecht en de Algemene subsidieverordening Soest 2020;</text:p>
            <text:p text:style-name="al"/>
            <text:p text:style-name="al">besluit:</text:p>
            <text:p text:style-name="al"/>
            <text:p text:style-name="al">vast te stellen de “<text:span text:style-name="nadrukvet">Uitvoeringsregeling gemeentetoeslagen peuteropvang en voorschoolse educatie So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Aanbieder: Het kindercentrum als bedoeld in artikel 1.1 van de Wet kinderopvang.</text:p>
              </text:list-item>
              <text:list-item text:style-override="id1-3-2-2-1-3-2">
                <text:number>b.</text:number>
                <text:p text:style-name="al">ASV: Algemene Subsidieverordening Soest 2020.</text:p>
              </text:list-item>
              <text:list-item text:style-override="id1-3-2-2-1-3-3">
                <text:number>c.</text:number>
                <text:p text:style-name="al">College: Het college van burgemeester en wethouders van de gemeente Soest.</text:p>
              </text:list-item>
              <text:list-item text:style-override="id1-3-2-2-1-3-4">
                <text:number>d.</text:number>
                <text:p text:style-name="al">Doelgroeppeuter: Een peuter woonachtig in de gemeente Soest die in aanmerking komt voor voorschoolse educatie op grond van door het college vastgestelde criteria en als zodanig door de Jeugdgezondheidzorg van GGD regio Utrecht is geïndiceerd.</text:p>
              </text:list-item>
              <text:list-item text:style-override="id1-3-2-2-1-3-5">
                <text:number>e.</text:number>
                <text:p text:style-name="al">Eénverdienende ouder: Een gezin waarbij slechts één van de ouders van de peuter inkomen genereert.</text:p>
              </text:list-item>
              <text:list-item text:style-override="id1-3-2-2-1-3-6">
                <text:number>f.</text:number>
                <text:p text:style-name="al">Eigen ambities en doelen van VE-kwaliteit: Eigen kwaliteitsaspecten die verder reiken dan de eisen in het Besluit basisvoorwaarden kwaliteitseisen voorschoolse educatie en waarop de Inspectie voor het Onderwijs (IVHO) toezicht houdt. </text:p>
              </text:list-item>
              <text:list-item text:style-override="id1-3-2-2-1-3-7">
                <text:number>g.</text:number>
                <text:p text:style-name="al">Geenverdienende ouder: Een gezin waarin geen van de ouders van de peuter inkomen genereert.</text:p>
              </text:list-item>
              <text:list-item text:style-override="id1-3-2-2-1-3-8">
                <text:number>h.</text:number>
                <text:p text:style-name="al">Gemeentetoeslag peuteropvang: Subsidie die via de aanbieder aan ouders zonder recht op kinderopvangtoeslag wordt verstrekt als tegemoetkoming in de kosten van peuteropvang. </text:p>
              </text:list-item>
              <text:list-item text:style-override="id1-3-2-2-1-3-9">
                <text:number>i.</text:number>
                <text:p text:style-name="al">Gemeentetoeslag voorschoolse educatie: Subsidie die via de aanbieder aan ouders wordt verstrekt als tegemoetkoming in de kosten van voorschoolse educatie. </text:p>
              </text:list-item>
              <text:list-item text:style-override="id1-3-2-2-1-3-10">
                <text:number>j.</text:number>
                <text:p text:style-name="al">Gesubsidieerde peuterplek: Een peuterplek voor peuteropvang die geheel of gedeeltelijk wordt bekostigd met subsidie die de aanbieder van het college ontvangt.</text:p>
              </text:list-item>
              <text:list-item text:style-override="id1-3-2-2-1-3-11">
                <text:number>k.</text:number>
                <text:p text:style-name="al">Kindercentrum: Een voorziening waar kinderopvang plaatsvindt, anders dan gastouderopvang, als bedoeld in artikel 1.1 van de Wet kinderopvang.</text:p>
              </text:list-item>
              <text:list-item text:style-override="id1-3-2-2-1-3-12">
                <text:number>l.</text:number>
                <text:p text:style-name="al">Kinderopvangtoeslag: Een tegemoetkoming van het rijk in de kosten van kinderopvang, als bedoeld in artikel 1.1 van de Wet kinderopvang.</text:p>
              </text:list-item>
              <text:list-item text:style-override="id1-3-2-2-1-3-13">
                <text:number>m.</text:number>
                <text:p text:style-name="al">LRK: Het Landelijk Register Kinderopvang als bedoeld in de Wet kinderopvang.</text:p>
              </text:list-item>
              <text:list-item text:style-override="id1-3-2-2-1-3-14">
                <text:number>n.</text:number>
                <text:p text:style-name="al">Maximum uurtarief: Het jaarlijks door de Belastingdienst vastgestelde landelijk maximum uurtarief voor kinderopvang, als bedoeld in artikel 4, eerste lid, aanhef en onder a, van het Besluit Kinderopvangtoeslag.</text:p>
              </text:list-item>
              <text:list-item text:style-override="id1-3-2-2-1-3-15">
                <text:number>o.</text:number>
                <text:p text:style-name="al">Ouderbijdrage: De vastgestelde netto ouderbijdrage waarvan de ouder op basis van het inkomen een teruggave ontvangt van de Belastingdienst of van de gemeente via een subsidie aan de aanbieder.</text:p>
              </text:list-item>
              <text:list-item text:style-override="id1-3-2-2-1-3-16">
                <text:number>p.</text:number>
                <text:p text:style-name="al">Peuter: Een peuter van 2 jaar woonachtig in Soest die gebruik maakt van een kindercentrum tot zijn start in het basisonderwijs. </text:p>
              </text:list-item>
              <text:list-item text:style-override="id1-3-2-2-1-3-17">
                <text:number>q.</text:number>
                <text:p text:style-name="al">Peuteropvang: Opvang in horizontale peutergroepen waar kinderen in de leeftijd vanaf 2 jaar kortdurend verblijven, ook wel bekend als peuterspeelzaal, peutergroep of voorschool. Een mix tussen kortdurende en langdurende opvang, ook wel bekend als een horizontale combinatiegroep in de dagopvang, is naar het oordeel van het college ook peuteropvang, zolang aanbieder één instellingstarief rekent voor de éénverdienende danwel geenverdienende ouder en het aanbod openstelt voor één- dan wel geenverdienende ouder. </text:p>
              </text:list-item>
              <text:list-item text:style-override="id1-3-2-2-1-3-18">
                <text:number>r.</text:number>
                <text:p text:style-name="al">Peuterplek: de opvangplek voor een peuter.</text:p>
              </text:list-item>
              <text:list-item text:style-override="id1-3-2-2-1-3-19">
                <text:number>s.</text:number>
                <text:p text:style-name="al">Tweeverdienende ouder: Een gezin waarin beide ouders van de peuter inkomen genereert.</text:p>
              </text:list-item>
              <text:list-item text:style-override="id1-3-2-2-1-3-20">
                <text:number>t.</text:number>
                <text:p text:style-name="al">Voorschoolse educatie: Peuteropvang voor kinderen vanaf twee jaar tot het moment waarop zij naar de basisschool uitstromen, waarin aan de hand van een VVE-programma, zoals opgenomen in de databank Effectieve Jeugdinterventies van het Nederlands Jeugd Instituut, op gestructureerde en samenhangende wijze activiteiten worden aangeboden gericht op het stimuleren van de ontwikkeling van kinderen op het gebied van rekenen, taal, motoriek en de sociaal-emotionele ontwikkeling.</text:p>
              </text:list-item>
            </text:list>
          </text:section>
          <text:section text:name="artikel_id1-3-2-2-2" text:style-name="artikel">
            <text:p text:style-name="artikel_kop_titel"><text:span text:style-name="artikel_kop_label">ARTIKEL</text:span> <text:span text:style-name="artikel_kop_nr">2</text:span> Doel</text:p>
            <text:p text:style-name="al">De gemeente wil dat iedere peuter in Soest toegang heeft tot peuteropvang. Voor aanwezige doelgroeppeuters in de peuteropvang geldt een aanvullende doelstelling. Zij gaan in hun ontwikkeling versneld vooruit met inzet van voorschoolse educatie. </text:p>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3.1</text:number>
                <text:p text:style-name="al">Éénverdienende danwel géénverdienende ouder zonder recht op kinderopvangtoeslag ontvangt voor het afnemen van een peuterplek subsidie die bestaat uit een gemeentetoeslag peuteropvang en voorschoolse educatie.</text:p>
              </text:list-item>
              <text:list-item text:style-override="id1-3-2-2-3-3">
                <text:number>3.2</text:number>
                <text:p text:style-name="al">Tweeverdienende ouder met recht op kinderopvangtoeslag ontvangt voor het afnemen van een peuterplek subsidie die bestaat uit een gemeentetoeslag voorschoolse educatie.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4.1</text:number>
                <text:p text:style-name="al">De subsidie voor ouders, zoals bedoeld in artikel 3, wordt aangevraagd door de aanbieder. De aanbieder vraagt subsidie aan met een door het college vastgesteld aanvraagformulier.</text:p>
              </text:list-item>
              <text:list-item text:style-override="id1-3-2-2-4-3">
                <text:number>4.2</text:number>
                <text:p text:style-name="al">In afwijking van het bepaalde in artikel 6 onder 2 en artikel 7 onder 1 van de ASV bevat de aanvraag een jaarprognose van het aantal benodigde gesubsidieerde peuterplekken en wordt deze aanvraag uiterlijk 1 december, voorafgaand aan het jaar waarop de aanvraag betrekking heeft, ingediend. </text:p>
              </text:list-item>
            </text:list>
          </text:section>
          <text:section text:name="artikel_id1-3-2-2-5" text:style-name="artikel">
            <text:p text:style-name="artikel_kop_titel"><text:span text:style-name="artikel_kop_label">ARTIKEL</text:span> <text:span text:style-name="artikel_kop_nr">5</text:span> Subsidiehoogte </text:p>
            <text:list text:style-name="id1-3-2-2-5-2">
              <text:list-item text:style-override="id1-3-2-2-5-2">
                <text:number>5.1</text:number>
                <text:p text:style-name="al">In het kader van het verstrekken van subsidies als bedoeld in deze regeling, stelt het college jaarlijks voor 1 september de hoogte vast van:</text:p>
                <text:list text:style-name="id1-3-2-2-5-2-3">
                  <text:list-item text:style-override="id1-3-2-2-5-2-3-1">
                    <text:number>a.</text:number>
                    <text:p text:style-name="al">Het aantal te subsidiëren uren per (doelgroep-) peuter; </text:p>
                  </text:list-item>
                  <text:list-item text:style-override="id1-3-2-2-5-2-3-2">
                    <text:number>b.</text:number>
                    <text:p text:style-name="al">een visuele weergave van de opbouw van de subsidiabele kostprijs per uur en de subsidiabele onderdelen voor peuteropvang en voorschoolse educatie;</text:p>
                  </text:list-item>
                  <text:list-item text:style-override="id1-3-2-2-5-2-3-3">
                    <text:number>c.</text:number>
                    <text:p text:style-name="al">de percentages per uur peuteropvang die voor eigen rekening komen van éénverdienende dan wel geenverdienende ouder (e.e.a. conform VNG Adviestabel ouderbijdragen peuteropvang).</text:p>
                  </text:list-item>
                </text:list>
              </text:list-item>
              <text:list-item text:style-override="id1-3-2-2-5-3">
                <text:number>5.2</text:number>
                <text:p text:style-name="al">De gemeentetoeslag voorschoolse educatie wordt jaarlijks geïndexeerd overeenkomstig gemeentelijke begrotingsrichtlijnen. Dit gebeurt onder voorbehoud van definitieve vaststelling van de gemeentebegroting door de gemeenteraad. </text:p>
              </text:list-item>
            </text:list>
          </text:section>
          <text:section text:name="artikel_id1-3-2-2-6" text:style-name="artikel">
            <text:p text:style-name="artikel_kop_titel"><text:span text:style-name="artikel_kop_label">ARTIKEL</text:span> <text:span text:style-name="artikel_kop_nr">6</text:span> Verplichtingen </text:p>
            <text:list text:style-name="id1-3-2-2-6-2">
              <text:list-item text:style-override="id1-3-2-2-6-2">
                <text:number>6.1</text:number>
                <text:p text:style-name="al">De aanbieder toetst, aan de hand van actuele inkomensgegevens of éénverdienende dan wel geenverdienende ouder in aanmerking komt voor subsidie. </text:p>
              </text:list-item>
              <text:list-item text:style-override="id1-3-2-2-6-3">
                <text:number>6.2</text:number>
                <text:p text:style-name="al">De aanbieder int de ouderbijdrage van éénverdienende dan wel geenverdienende ouder en brengt de ontvangsten in mindering op de subsidie. </text:p>
              </text:list-item>
              <text:list-item text:style-override="id1-3-2-2-6-4">
                <text:number>6.3</text:number>
                <text:p text:style-name="al">De aanbieder verleent doelgroeppeuters voorrang bij plaatsing van peuters op beschikbaar gekomen plaatsen.</text:p>
              </text:list-item>
              <text:list-item text:style-override="id1-3-2-2-6-5">
                <text:number>6.4</text:number>
                <text:p text:style-name="al">De aanbieder verleent peuters die woonachtig zijn in de gemeente Soest voorrang bij plaatsing van peuters op beschikbaar gekomen plaatsen.</text:p>
              </text:list-item>
              <text:list-item text:style-override="id1-3-2-2-6-6">
                <text:number>6.5</text:number>
                <text:p text:style-name="al">De aanbieder voldoet aan alle relevante wettelijke voorschriften die buiten deze uitvoeringsregeling van toepassing zijn;</text:p>
              </text:list-item>
              <text:list-item text:style-override="id1-3-2-2-6-7">
                <text:number>6.6</text:number>
                <text:p text:style-name="al">De aanbieder voert het door het college vastgestelde Kwaliteitskader VVE uit waarin eigen ambities van kwaliteit zijn vastgelegd. </text:p>
              </text:list-item>
              <text:list-item text:style-override="id1-3-2-2-6-8">
                <text:number>6.7</text:number>
                <text:p text:style-name="al">Het college sluit met aanbieder van de subsidie een uitvoeringsovereenkomst kinderopvang waarin de verplichtingen onder 6.1 en 6.2 nader zijn uitgewerkt. </text:p>
              </text:list-item>
            </text:list>
          </text:section>
          <text:section text:name="artikel_id1-3-2-2-7" text:style-name="artikel">
            <text:p text:style-name="artikel_kop_titel"><text:span text:style-name="artikel_kop_label">ARTIKEL</text:span> <text:span text:style-name="artikel_kop_nr">7</text:span> Dossiervorming en controle</text:p>
            <text:list text:style-name="id1-3-2-2-7-2">
              <text:list-item text:style-override="id1-3-2-2-7-2">
                <text:number>7.1</text:number>
                <text:p text:style-name="al">Omdat de subsidie rechtstreeks aan de aanbieder wordt betaald en de aanbieder in opdracht van de gemeente toetst of éénverdienende dan wel geenverdienende ouder in aanmerking komt voor subsidie, dient de aanbieder een registratie te voeren die toegankelijk is voor controle door de gemeente.</text:p>
              </text:list-item>
              <text:list-item text:style-override="id1-3-2-2-7-3">
                <text:number>7.2</text:number>
                <text:p text:style-name="al">De registratie wordt minimaal zeven jaar bewaard.</text:p>
              </text:list-item>
              <text:list-item text:style-override="id1-3-2-2-7-4">
                <text:number>7.3</text:number>
                <text:p text:style-name="al">De registratie bevat een digitaal en/of fysiek dossier met daarin opgenomen:</text:p>
                <text:list text:style-name="id1-3-2-2-7-4-3">
                  <text:list-item text:style-override="id1-3-2-2-7-4-3-1">
                    <text:number>-</text:number>
                    <text:p text:style-name="al">een ondertekende overeenkomst tussen de ouder en aanbieder;</text:p>
                  </text:list-item>
                  <text:list-item text:style-override="id1-3-2-2-7-4-3-2">
                    <text:number>-</text:number>
                    <text:p text:style-name="al">inkomensverklaring(en) en het getekende aanvraagformulier op basis waarvan de toets geen recht op kinderopvangtoeslag is uitgevoerd en de inschaling van de ouderbijdrage heeft plaatsgevonden;</text:p>
                  </text:list-item>
                  <text:list-item text:style-override="id1-3-2-2-7-4-3-3">
                    <text:number>-</text:number>
                    <text:p text:style-name="al">de startdatum van de deelname aan peuteropvang;</text:p>
                  </text:list-item>
                  <text:list-item text:style-override="id1-3-2-2-7-4-3-4">
                    <text:number>-</text:number>
                    <text:p text:style-name="al">het aantal uren peuterspeelzaal per maand;</text:p>
                  </text:list-item>
                  <text:list-item text:style-override="id1-3-2-2-7-4-3-5">
                    <text:number>-</text:number>
                    <text:p text:style-name="al">het uurtarief en de ouderbijdrage;</text:p>
                  </text:list-item>
                  <text:list-item text:style-override="id1-3-2-2-7-4-3-6">
                    <text:number>-</text:number>
                    <text:p text:style-name="al">de aard van de opvang (voorschoolse educatie of niet);</text:p>
                  </text:list-item>
                  <text:list-item text:style-override="id1-3-2-2-7-4-3-7">
                    <text:number>-</text:number>
                    <text:p text:style-name="al">indien er sprake is van voorschoolse educatie, de startdatum en het aantal uren van de extra dagdelen;</text:p>
                  </text:list-item>
                  <text:list-item text:style-override="id1-3-2-2-7-4-3-8">
                    <text:number>-</text:number>
                    <text:p text:style-name="al">indien van toepassing de wijziging of einddatum van de deelname aan de peuteropvang;</text:p>
                  </text:list-item>
                  <text:list-item text:style-override="id1-3-2-2-7-4-3-9">
                    <text:number>-</text:number>
                    <text:p text:style-name="al">een afschrift van de indicatiestelling van de peuter (op naam) afgegeven door de verpleegkundige Jeugdgezondheidszorg van het consultatiebureau;</text:p>
                  </text:list-item>
                  <text:list-item text:style-override="id1-3-2-2-7-4-3-10">
                    <text:number>-</text:number>
                    <text:p text:style-name="al">een bevestiging van de opzegging van ouders met datum;</text:p>
                  </text:list-item>
                  <text:list-item text:style-override="id1-3-2-2-7-4-3-11">
                    <text:number>-</text:number>
                    <text:p text:style-name="al">voor (doelgroep-) peuters zonder Burgerservicenummer een verwijzing van de verpleegkundige Jeugdgezondheidszorg van het consultatiebureau.</text:p>
                  </text:list-item>
                </text:list>
              </text:list-item>
              <text:list-item text:style-override="id1-3-2-2-7-5">
                <text:number>7.4</text:number>
                <text:p text:style-name="al">De gemeente kan op elk gewenst tijdstip controles uitvoeren.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8.1</text:number>
                <text:p text:style-name="al">Het college kan, onverminderd het bepaalde in de artikelen 4:25 en 4:35 van de Algemene wet bestuursrecht, een aanvraag voor subsidie geheel of gedeeltelijk weigeren als:</text:p>
                <text:list text:style-name="id1-3-2-2-8-2-3">
                  <text:list-item text:style-override="id1-3-2-2-8-2-3-1">
                    <text:number>a.</text:number>
                    <text:p text:style-name="al">vanaf het moment van subsidieaanvraag tot het moment van subsidieverlening, bij aanvrager bestuursrechtelijke handhaving van kracht is of wordt;</text:p>
                  </text:list-item>
                  <text:list-item text:style-override="id1-3-2-2-8-2-3-2">
                    <text:number>b.</text:number>
                    <text:p text:style-name="al">de behoefte aan het te subsidiëren aanbod onvoldoende is onderbouwd;</text:p>
                  </text:list-item>
                  <text:list-item text:style-override="id1-3-2-2-8-2-3-3">
                    <text:number>c.</text:number>
                    <text:p text:style-name="al">het door de aanbieder in rekening te brengen tarief voor een gesubsidieerde peuterplek naar het oordeel van het college te sterk afwijkt van het normtarief uit de visuele weergave als bedoeld in artikel 5.1 onder b. </text:p>
                  </text:list-item>
                </text:list>
              </text:list-item>
            </text:list>
          </text:section>
          <text:section text:name="artikel_id1-3-2-2-9" text:style-name="artikel">
            <text:p text:style-name="artikel_kop_titel"><text:span text:style-name="artikel_kop_label">ARTIKEL</text:span> <text:span text:style-name="artikel_kop_nr">9</text:span> Tussentijdse verantwoording en vaststelling subsidie</text:p>
            <text:list text:style-name="id1-3-2-2-9-2">
              <text:list-item text:style-override="id1-3-2-2-9-2">
                <text:number>9.1</text:number>
                <text:p text:style-name="al">Aanbieder legt tussentijdse verantwoording af over het gebruik van gesubsidieerde peuterplekken in het afgelopen kwartaal via een upload in de Peutermonitor;</text:p>
              </text:list-item>
              <text:list-item text:style-override="id1-3-2-2-9-3">
                <text:number>9.2</text:number>
                <text:p text:style-name="al">De subsidie in een kalenderjaar wordt door het college voor 90% bevoorschot in 4 gelijke bedragen. </text:p>
              </text:list-item>
              <text:list-item text:style-override="id1-3-2-2-9-4">
                <text:number>9.3</text:number>
                <text:p text:style-name="al">Als het bezette aantal gesubsidieerde peuterplekken lopende het subsidiejaar meer dan 20% afwijkt van het in de beschikking vermelde aantal, kan een heroverweging van de subsidie plaatsvinden. Als de heroverweging leidt tot verhoging van de subsidie, dan ontvangt de aanbieder een vervangend besluit waarin de hoogte van de resterende voorschotbedragen opnieuw wordt vastgesteld. </text:p>
              </text:list-item>
              <text:list-item text:style-override="id1-3-2-2-9-5">
                <text:number>9.3</text:number>
                <text:p text:style-name="al">De voorschriften voor aanvragen tot subsidievaststelling vervallen met uitzondering van het bepaalde in de artikel 14, tweede lid, en artikel 15, tweede lid, onder a, van de ASV. </text:p>
              </text:list-item>
              <text:list-item text:style-override="id1-3-2-2-9-6">
                <text:number>9.4</text:number>
                <text:p text:style-name="al">De subsidie wordt ambtshalve vastgesteld op basis van de in het tabblad ‘Verantwoording’ opgenomen bedragen. Dit tabblad van de financiële module van de Peutermonitor geeft de subsidie weer voor het daadwerkelijk gebruik van gesubsidieerde peuterplekken in een kalenderjaar.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1.1</text:number>
                <text:p text:style-name="al">Deze regeling treedt in werking op 1 januari 2023. </text:p>
              </text:list-item>
              <text:list-item text:style-override="id1-3-2-2-11-3">
                <text:number>11.2</text:number>
                <text:p text:style-name="al">Op aanvragen die voor de dag na bekendmaking zijn ingediend wordt beslist overeenkomstig deze regeling.</text:p>
              </text:list-item>
              <text:list-item text:style-override="id1-3-2-2-11-4">
                <text:number>11.3</text:number>
                <text:p text:style-name="al">Omdat wordt aangestuurd op een nieuwe uitvoeringsorganisatie van de rijksoverheid, die de kosten van peuteropvang en voorschoolse educatie rechtstreeks aan aanbieders gaat vergoeden, eindigt deze regeling op 1 januari 2025 of op een later invoeringsmoment van het kabinetsvoornemen om de kinderopvang voor alle ouders bijna gratis te maken.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Uitvoeringsregeling gemeentetoeslagen peuteropvang en voorschoolse educatie 2023”.</text:p>
          </text:section>
        </text:section>
        <text:section text:name="regeling-sluiting_id1-3-2-3" text:style-name="regeling-sluiting">
          <text:section text:name="ondertekening_id1-3-2-3-1">
            <text:p><text:span text:style-name="functie">Aldus besloten in de vergadering van het college van Burgemeester en wethouders van 13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6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lgemene subsidieverordening Soest 2020]|[https://lokaleregelgeving.overheid.nl/CVDR653884</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titel 4.1 van de Algemene wet bestuursrecht]|[1.0:c:BWBR0005537&amp;titeldeel=4.1&amp;g=2023-01-01</meta:user-defined>
    <meta:user-defined meta:name="DC.source">titel 4.2 van de Algemene wet bestuursrecht]|[1.0:c:BWBR0005537&amp;titeldeel=4.2&amp;g=2023-01-01</meta:user-defined>
    <meta:user-defined meta:name="OVERHEIDop.referentienummer">360032</meta:user-defined>
    <meta:user-defined meta:name="DCTERMS.alternative">Uitvoeringsregeling gemeentetoeslagen peuteropvang en voorschoolse educatie 2023</meta:user-defined>
    <dc:language>nl</dc:language>
    <meta:user-defined meta:name="OVERHEIDop.locatietype/OVERHEIDop.gebiedsmarkering">Gemeente</meta:user-defined>
    <meta:user-defined meta:name="DC.title">Uitvoeringsregeling gemeentetoeslagen peuteropvang en voorschoolse educatie Soest 2023</meta:user-defined>
    <meta:user-defined meta:name="DCTERMS.W3CDTF/DCTERMS.available">2023-02-21</meta:user-defined>
    <meta:user-defined meta:name="DCTERMS.W3CDTF/OVERHEIDop.jaargang">2023</meta:user-defined>
    <meta:user-defined meta:name="OVERHEIDop.publicationIssue">73674</meta:user-defined>
    <meta:user-defined meta:name="OVERHEIDop.betreftRegeling">CVDR692600_1</meta:user-defined>
    <meta:user-defined meta:name="xs:date/OVERHEIDop.startdatum">2023-02-22</meta:user-defined>
    <meta:user-defined meta:name="OVERHEIDop.GmbID/DC.identifier">gmb-2023-73674</meta:user-defined>
    <meta:user-defined meta:name="OVERHEIDop.versieInformatie"/>
  </office:meta>
</office:document-meta>
</file>