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tien woningen aan Holsterveld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sterveld ongenummerd in Vlodrop: het bouwen van tien woningen. Datum aanvraag: 2 februari 2023. 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365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5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5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tien woningen aan Holsterveld te Vlodrop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655</meta:user-defined>
    <meta:user-defined meta:name="OVERHEIDop.GmbID/DC.identifier">gmb-2023-73655</meta:user-defined>
    <meta:user-defined meta:name="OVERHEIDop.versieInformatie"/>
  </office:meta>
</office:document-meta>
</file>