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22 Dintel 57 te Tilburg, plaatsen van een dakkapel, 14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22 - I - Dintel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65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5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5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22 Dintel 57 te Tilburg, plaatsen van een dakkapel, 14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52</meta:user-defined>
    <meta:user-defined meta:name="OVERHEIDop.GmbID/DC.identifier">gmb-2023-73652</meta:user-defined>
    <meta:user-defined meta:name="OVERHEIDop.versieInformatie"/>
  </office:meta>
</office:document-meta>
</file>