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Cornelis van der Lijnlaan 1, 2023-00981, het kappen van een boom op het zijerf i.v.m. slechte conditie, ingekomen op 10 februari 2023</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3651</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651</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651</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arlem, ingekomen aanvraag omgevingsvergunning onderdeel kappen bomen Cornelis van der Lijnlaan 1, 2023-00981, het kappen van een boom op het zijerf i.v.m. slechte conditie, ingekomen op 10 februari 2023</meta:user-defined>
    <meta:user-defined meta:name="DCTERMS.W3CDTF/DCTERMS.available">2023-02-20</meta:user-defined>
    <meta:user-defined meta:name="DCTERMS.W3CDTF/OVERHEIDop.jaargang">2023</meta:user-defined>
    <meta:user-defined meta:name="OVERHEIDop.publicationIssue">73651</meta:user-defined>
    <meta:user-defined meta:name="OVERHEIDop.GmbID/DC.identifier">gmb-2023-73651</meta:user-defined>
    <meta:user-defined meta:name="OVERHEIDop.versieInformatie"/>
  </office:meta>
</office:document-meta>
</file>