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ijf woningen en het herbestemmen van een horecapand tot appartementen aan Hoofdstraat 110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110, 6061 CG Posterholt: het bouwen van vijf woningen en het herbestemmen van een horecapand tot appartementen. Datum aanvraag: 14 februari 2023. 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36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vijf woningen en het herbestemmen van een horecapand tot appartementen aan Hoofdstraat 110 te Posterhol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648</meta:user-defined>
    <meta:user-defined meta:name="OVERHEIDop.GmbID/DC.identifier">gmb-2023-73648</meta:user-defined>
    <meta:user-defined meta:name="OVERHEIDop.versieInformatie"/>
  </office:meta>
</office:document-meta>
</file>