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oofsteeg 4, 2023-00916, het kappen van een kastanjeboom op het voorerf i.v.m. verminderde conditie en creëren ruimte voor andere boom, met herplant, ingekomen op 8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6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toofsteeg 4, 2023-00916, het kappen van een kastanjeboom op het voorerf i.v.m. verminderde conditie en creëren ruimte voor andere boom, met herplant, ingekomen op 8 februari 2023</meta:user-defined>
    <meta:user-defined meta:name="DCTERMS.W3CDTF/DCTERMS.available">2023-02-20</meta:user-defined>
    <meta:user-defined meta:name="DCTERMS.W3CDTF/OVERHEIDop.jaargang">2023</meta:user-defined>
    <meta:user-defined meta:name="OVERHEIDop.publicationIssue">73641</meta:user-defined>
    <meta:user-defined meta:name="OVERHEIDop.GmbID/DC.identifier">gmb-2023-73641</meta:user-defined>
    <meta:user-defined meta:name="OVERHEIDop.versieInformatie"/>
  </office:meta>
</office:document-meta>
</file>