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eine Heitrak 30 5721S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starten van een Bed and Breakfast (B&amp;B), 15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363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14384</meta:user-defined>
    <meta:user-defined meta:name="DCTERMS.abstract">het starten van een Bed and Breakfast (B&amp;B)</meta:user-defined>
    <dc:language>nl</dc:language>
    <meta:user-defined meta:name="OVERHEIDop.locatietype/OVERHEIDop.gebiedsmarkering">Punt</meta:user-defined>
    <meta:user-defined meta:name="DC.title">Gemeente Asten - aanvraag omgevingsvergunning, Kleine Heitrak 30 5721SC As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34</meta:user-defined>
    <meta:user-defined meta:name="OVERHEIDop.GmbID/DC.identifier">gmb-2023-73634</meta:user-defined>
    <meta:user-defined meta:name="OVERHEIDop.versieInformatie"/>
  </office:meta>
</office:document-meta>
</file>