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in/uitrit vergunning aanvragen voor Kadaster kavel Sectie B nummer 12268. Om de kavel te bereiken en op een later tijdstip te ontwikkelen voor het bouwen van een huis is een toegang vanaf de straat nodig. - Van der Doeslaan 4, erf (WSN01 Sectie B Perceelnr. 12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816</text:span>
          </text:p>
            <text:p text:style-name="common-al">
            <text:span text:style-name="nadrukvet"/>
          </text:p>
            <text:p text:style-name="common-al">
            <text:span text:style-name="nadrukvet"> Ontvangstdatum: 14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63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3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3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Een in/uitrit vergunning aanvragen voor Kadaster kavel Sectie B nummer 12268. Om de kavel te bereiken en op een later tijdstip te ontwikkelen voor het bouwen van een huis is een toegang vanaf de straat nodig. - Van der Doeslaan 4, erf (WSN01 Sectie B Perceelnr. 12268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31</meta:user-defined>
    <meta:user-defined meta:name="OVERHEIDop.GmbID/DC.identifier">gmb-2023-73631</meta:user-defined>
    <meta:user-defined meta:name="OVERHEIDop.versieInformatie"/>
  </office:meta>
</office:document-meta>
</file>