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603 Wittemstraat 8 te Tilburg, opbouw op 2e verdieping van het woonhuis, 14 febr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603 - I - Wittemstraat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3629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62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62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603 Wittemstraat 8 te Tilburg, opbouw op 2e verdieping van het woonhuis, 14 februari 2023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629</meta:user-defined>
    <meta:user-defined meta:name="OVERHEIDop.GmbID/DC.identifier">gmb-2023-73629</meta:user-defined>
    <meta:user-defined meta:name="OVERHEIDop.versieInformatie"/>
  </office:meta>
</office:document-meta>
</file>