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illes Schoolmeesterlaan 34, 2023-00813, het kappen van een naaldboom op het zijerf i.v.m. slechte conditie, ingekomen op 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illes Schoolmeesterlaan 34, 2023-00813, het kappen van een naaldboom op het zijerf i.v.m. slechte conditie, ingekomen op 4 februari 2023</meta:user-defined>
    <meta:user-defined meta:name="DCTERMS.W3CDTF/DCTERMS.available">2023-02-20</meta:user-defined>
    <meta:user-defined meta:name="DCTERMS.W3CDTF/OVERHEIDop.jaargang">2023</meta:user-defined>
    <meta:user-defined meta:name="OVERHEIDop.publicationIssue">73623</meta:user-defined>
    <meta:user-defined meta:name="OVERHEIDop.GmbID/DC.identifier">gmb-2023-73623</meta:user-defined>
    <meta:user-defined meta:name="OVERHEIDop.versieInformatie"/>
  </office:meta>
</office:document-meta>
</file>