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3-00600 Camping Duinhoeve (sectie A nr 2658) te Udenhout, kappen van 2 bomen, 14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600 - I - Camping Duinhoeve (sectie A nr 2658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3620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62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62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Udenhout, ingekomen aanvraag voor een omgevingsvergunning Z-HZ_WABO-2023-00600 Camping Duinhoeve (sectie A nr 2658) te Udenhout, kappen van 2 bomen, 14 februari 2023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620</meta:user-defined>
    <meta:user-defined meta:name="OVERHEIDop.GmbID/DC.identifier">gmb-2023-73620</meta:user-defined>
    <meta:user-defined meta:name="OVERHEIDop.versieInformatie"/>
  </office:meta>
</office:document-meta>
</file>