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86 Postelse Hoeflaan 129 te Tilburg, renovatie dak, 1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86 - I - Postelse Hoeflaan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1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86 Postelse Hoeflaan 129 te Tilburg, renovatie dak, 13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11</meta:user-defined>
    <meta:user-defined meta:name="OVERHEIDop.GmbID/DC.identifier">gmb-2023-73611</meta:user-defined>
    <meta:user-defined meta:name="OVERHEIDop.versieInformatie"/>
  </office:meta>
</office:document-meta>
</file>