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Kerkstraat te Urmond (Berg aan de Maas)</text:p>
      <text:section text:name="regeling_id1-3-2" text:style-name="regeling">
        <text:section text:name="aanhef_id1-3-2-1" text:style-name="aanhef">
          <text:section text:name="context_id1-3-2-1-1" text:style-name="context">
            <text:p text:style-name="context.al">2023VBST09</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 </text:p>
            <text:p text:style-name="considerans.al">het verzekeren van de veiligheid op de weg; </text:p>
            <text:p text:style-name="considerans.al">het beschermen van weggebruikers en passagiers; 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het aanbrengen van een verbod om stil te staan op de Kerkstraat, noodzakelijk is voor de overzichtelijkheid en veiligheid bij het schoolgebouw;</text:p>
            <text:p text:style-name="considerans.al">dat het aanbrengen van een verbod om stil te staan wenselijk is, voor het zorgen voor evenwicht in bereikbaarheid en leefbaarheid;</text:p>
            <text:p text:style-name="considerans.al">dat de wegen in beheer en onderhoud zijn bij de gemeente Stein; </text:p>
            <text:p text:style-name="considerans.al">dat overeenkomstig artikel 24 van het Besluit administratieve bepalingen inzake het wegverkeer overleg is gevoerd met de Nationale Politie, Eenheid Limburg, Basisteam Westelijke Mijnstreek; </text:p>
            <text:p text:style-name="considerans.al">dat het nemen van dit definitieve besluit elektronisch zal worden gepubliceerd via <text:a xlink:href="http://www.officielebekendmakingen.nl/staatscourant" xlink:type="simple">www.officielebekendmakingen.nl/staatscourant</text:a>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verbod om stil te staan op de Kerkstraat te Urmond aan de overzijde van de huisnummers 18, 20, 22 en 24. Het verbod wordt aangeduid middels een gele doorgetrokken streep. De exacte locatie van het verbod om stil te staan is aangeduid op de bijgevoegde tekening 2023VBST09-01 d.d. 16-02-2023.</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6 febr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61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Instellen stopverbod - Kerkstraat te Urmond (Berg aan de Ma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VBST09</meta:user-defined>
    <meta:user-defined meta:name="OVERHEIDop.verkeersbordcode">WM7</meta:user-defined>
    <dc:language>nl</dc:language>
    <meta:user-defined meta:name="OVERHEIDop.locatietype/OVERHEIDop.gebiedsmarkering">Lijn</meta:user-defined>
    <meta:user-defined meta:name="DC.title">Verkeersbesluit Instellen stopverbod Kerkstraat te Urmond (Berg aan de Maas)</meta:user-defined>
    <meta:user-defined meta:name="DCTERMS.W3CDTF/DCTERMS.available">2023-02-21</meta:user-defined>
    <meta:user-defined meta:name="OVERHEIDop.externeBijlage">2023VBST09-01 Tekening|exb-2023-8299</meta:user-defined>
    <meta:user-defined meta:name="DCTERMS.W3CDTF/OVERHEIDop.jaargang">2023</meta:user-defined>
    <meta:user-defined meta:name="OVERHEIDop.publicationIssue">73610</meta:user-defined>
    <meta:user-defined meta:name="OVERHEIDop.GmbID/DC.identifier">gmb-2023-73610</meta:user-defined>
    <meta:user-defined meta:name="OVERHEIDop.versieInformatie"/>
  </office:meta>
</office:document-meta>
</file>