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en beslistermijn WABO, Krab 10A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in het kader van de Wet algemene bepalingen omgevingsrecht hebben besloten voor de volgende aanvraag om omgevingsvergunning de beslistermijn te verlengen met een termijn van 4 weken:</text:p>
            <text:p text:style-name="common-al"/>
            <text:p text:style-name="common-al">Voor: het realiseren van parkeerplaatsen</text:p>
            <text:p text:style-name="common-al">Locatie: Krab 10A in Yerseke</text:p>
            <text:p text:style-name="common-al">Verzenddatum besluit: 13 februari 2023 </text:p>
            <text:p text:style-name="common-al"/>
            <text:p text:style-name="common-al">Tegen een besluit tot verlengen van de beslistermijn staat geen bezwaar en beroep open.</text:p>
            <text:p text:style-name="common-al"/>
            <text:p text:style-name="last-al">Kruiningen, 22 februar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360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0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0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ngen beslistermijn WABO, Krab 10A in Yerseke</meta:user-defined>
    <meta:user-defined meta:name="DCTERMS.W3CDTF/DCTERMS.available">2023-02-22</meta:user-defined>
    <meta:user-defined meta:name="DCTERMS.W3CDTF/OVERHEIDop.jaargang">2023</meta:user-defined>
    <meta:user-defined meta:name="OVERHEIDop.publicationIssue">73606</meta:user-defined>
    <meta:user-defined meta:name="OVERHEIDop.GmbID/DC.identifier">gmb-2023-73606</meta:user-defined>
    <meta:user-defined meta:name="OVERHEIDop.versieInformatie"/>
  </office:meta>
</office:document-meta>
</file>