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twee kleine windmolens, Borculoseweg 51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februari 2023 een besluit genomen op de aanvraag met zaaknummer 2022-004509 voor het plaatsen van twee kleine windmolens op locatie Borculoseweg 51, 7151MS Eiberg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6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orculoseweg 51, 7151MS Eibergen (besltermverlengd tot 16 febr 23)</meta:user-defined>
    <dc:language>nl</dc:language>
    <meta:user-defined meta:name="OVERHEIDop.locatietype/OVERHEIDop.gebiedsmarkering">Punt</meta:user-defined>
    <meta:user-defined meta:name="DC.title">Toestemming voor plaatsen van twee kleine windmolens, Borculoseweg 51, 7151MS Eibergen</meta:user-defined>
    <meta:user-defined meta:name="OVERHEIDop.datumEindeReactietermijn">2023-03-30</meta:user-defined>
    <meta:user-defined meta:name="OVERHEIDop.terinzageleggingBG">https://jeleefomgeving.nl/inzien/813585922/7d4f8ff4-ade7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603</meta:user-defined>
    <meta:user-defined meta:name="OVERHEIDop.GmbID/DC.identifier">gmb-2023-73603</meta:user-defined>
    <meta:user-defined meta:name="OVERHEIDop.versieInformatie"/>
  </office:meta>
</office:document-meta>
</file>