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Wegafslui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Pr. Beatrixstraat, Raadhuisplein en Raadhuisstraat, gedeelte naast en tegenover het gemeentehuis, Ronde van Drenthe, van vrijdag 11 maart vanaf 07.00 uur tot en met zondag 12 maart 2023 om 18.00 uur (9-2-2023)</text:p>
            <text:p text:style-name="common-al">• Het tijdelijk afsluiten van diverse wegen in de gemeente Hoogeveen tijdens het passeren van de Ronde van Drenthe op zaterdag 11 maart, tussen 15.00 en 16.45 uur (9-2-2023)</text:p>
            <text:p text:style-name="common-al">• Het tijdelijk afsluiten van diverse wegen in de gemeente Hoogeveen tijdens het passeren van de Ronde van Drenthe op zondag 12 maart, tussen 14.00 en 15.45 uur (9-2-2023)</text:p>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6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EVENEMENT: Wegafsluiting:</meta:user-defined>
    <meta:user-defined meta:name="DCTERMS.W3CDTF/DCTERMS.available">2023-02-22</meta:user-defined>
    <meta:user-defined meta:name="DCTERMS.W3CDTF/OVERHEIDop.jaargang">2023</meta:user-defined>
    <meta:user-defined meta:name="OVERHEIDop.publicationIssue">73602</meta:user-defined>
    <meta:user-defined meta:name="OVERHEIDop.GmbID/DC.identifier">gmb-2023-73602</meta:user-defined>
    <meta:user-defined meta:name="OVERHEIDop.versieInformatie"/>
  </office:meta>
</office:document-meta>
</file>