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verkeersbesluit 2023VB04 tijdelijke voorrangsregeling rijbaan tussen de Run4200 en Run2100</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het bepaalde in 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Artikel 26 van het BABW wordt dit besluit bekendgemaakt door op de in de artikelen 5 onderscheidenlijk 6 van de Bekendmakingswet bepaalde wijze; </text:p>
            <text:p text:style-name="considerans.al">Het vigerende besluit interne mandaten, volmachten en machtigingen.</text:p>
            <text:p text:style-name="considerans.al"/>
            <text:p text:style-name="considerans.al">
            <text:span text:style-name="nadrukvet">Uit oogpunt van: </text:span>
          </text:p>
            <text:p text:style-name="considerans.al">het verzekeren van de veiligheid op de weg;</text:p>
            <text:p text:style-name="considerans.al">het in stand houden van de weg en het waarborgen van de bruikbaarheid daarvan.</text:p>
            <text:p text:style-name="considerans.al"/>
            <text:p text:style-name="considerans.al">
            <text:span text:style-name="nadrukvet">Is het gewenst om:</text:span>
          </text:p>
            <text:p text:style-name="considerans.al">Een nieuwe ontsluiting voor de woningen en bedrijven aan de Run 2100 tijdens de reconstructie van de Kempenbaan tussen de Run4200 en Run2100 open te stellen.</text:p>
            <text:p text:style-name="considerans.al"/>
            <text:p text:style-name="considerans.al">
            <text:span text:style-name="nadrukvet">Motivering</text:span>
          </text:p>
            <text:p text:style-name="considerans.al">In opdracht van de gemeente Veldhoven werkt Boskalis Nederland B.V. aan het project Herinrichting Kempenbaan-oost. Het doel van het project is om de doorstroming op de Kempenbaan en de bereikbaarheid van de aangrenzende bedrijventerreinen De Run te verbeteren. De Kempenbaan wordt gedeeltelijk gereconstrueerd en voorzien van een ongelijkvloerse kruising voor langzaam verkeer in de vorm van een ministation/ onderdoorgang. Daarnaast worden de bedrijventerreinen Run 1100 en Run 2100 op een andere manier ontsloten. De Run 2100 is in de nieuwe situatie bereikbaar via een nieuwe verbindingsweg langs de N2. Daar kruist het ook de Gender door middel van de Genderbrug. In verband met het leefgebied van de Alpenwatersalamander, kan deze nieuwe ontsluiting echter niet in definitieve vorm opengesteld worden, maar is eerst nog een tijdelijke situatie noodzakelijk met de daarbij behorende voorrangsmaatregelen.</text:p>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Overeenkomstig artikel 25 van het Besluit administratieve bepalingen inzake het wegverkeer is voorts overleg gepleegd met de gemeente Eindhoven.</text:p>
            <text:p text:style-name="considerans.al"/>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nieuwe ontsluiting voor de woningen en bedrijven aan de Run 2100 tijdens de reconstructie van de Kempenbaan tussen de Run4200 en Run2100 open te stellen door het plaatsen van de verkeersborden F05,F06, B06 en F01, van bijlage 1 van het Reglement verkeersregels en verkeerstekens 1990.</text:p>
              </text:list-item>
            </text:list>
            <text:p text:style-name="al">Een en ander zoals op de bij dit ontwerp besluit behorend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1 januari 2023</text:span>
          </text:p>
          </text:section>
          <text:section text:name="ondertekening_id1-3-2-3-2">
            <text:p><text:span text:style-name="functie">College van burgemeester en wethouders</text:span></text:p>
            <text:p><text:span text:style-name="deze">Namens deze,</text:span></text:p>
            <text:p><text:span text:style-name="ondertekening_naam">
            <text:span text:style-name="voornaam">ing. J.J.C. van</text:span>
            <text:span text:style-name="achternaam">Tol</text:span>
          </text:span></text:p>
            <text:p><text:span text:style-name="functie">afdelingshoofd beheer en realisatie</text:span></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12 januari 2023 tot en met woensdag 22 februari 2023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736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tijdelijke voorrangsregeling rijbaan  - tussen de Run4200 en Run210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2023VB04</meta:user-defined>
    <meta:user-defined meta:name="OVERHEIDop.verkeersbordcode">B6</meta:user-defined>
    <meta:user-defined meta:name="OVERHEIDop.verkeersbordcode">F1</meta:user-defined>
    <meta:user-defined meta:name="OVERHEIDop.verkeersbordcode">F5</meta:user-defined>
    <meta:user-defined meta:name="OVERHEIDop.verkeersbordcode">F6</meta:user-defined>
    <dc:language>nl</dc:language>
    <meta:user-defined meta:name="OVERHEIDop.locatietype/OVERHEIDop.gebiedsmarkering">Lijn</meta:user-defined>
    <meta:user-defined meta:name="DC.title">Ontwerp verkeersbesluit 2023VB04 tijdelijke voorrangsregeling rijbaan tussen de Run4200 en Run2100</meta:user-defined>
    <meta:user-defined meta:name="DCTERMS.W3CDTF/DCTERMS.available">2023-01-12</meta:user-defined>
    <meta:user-defined meta:name="OVERHEIDop.externeBijlage">Situatietekening|exb-2023-736</meta:user-defined>
    <meta:user-defined meta:name="DCTERMS.W3CDTF/OVERHEIDop.jaargang">2023</meta:user-defined>
    <meta:user-defined meta:name="OVERHEIDop.publicationIssue">7360</meta:user-defined>
    <meta:user-defined meta:name="OVERHEIDop.GmbID/DC.identifier">gmb-2023-7360</meta:user-defined>
    <meta:user-defined meta:name="OVERHEIDop.versieInformatie"/>
  </office:meta>
</office:document-meta>
</file>