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nging beslistermijn omgevingsvergunning, Uilenspiegelstraat (kad. sectie G, nrs. 2929, 3240 en 324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83321</text:p>
            <text:p text:style-name="common-al"/>
            <text:p text:style-name="common-al">Adres:Uilenspiegelstraat (kad. sectie G, nrs. 2929, 3240 en 3242) in Bosschenhoofd</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Activiteit:het kappen van houtopst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5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83321</meta:user-defined>
    <dc:language>nl</dc:language>
    <meta:user-defined meta:name="OVERHEIDop.locatietype/OVERHEIDop.gebiedsmarkering">Punt</meta:user-defined>
    <meta:user-defined meta:name="DC.title">Verlenging beslistermijn omgevingsvergunning, Uilenspiegelstraat (kad. sectie G, nrs. 2929, 3240 en 3242) in Bosschenhoofd</meta:user-defined>
    <meta:user-defined meta:name="DCTERMS.W3CDTF/DCTERMS.available">2023-02-22</meta:user-defined>
    <meta:user-defined meta:name="DCTERMS.W3CDTF/OVERHEIDop.jaargang">2023</meta:user-defined>
    <meta:user-defined meta:name="OVERHEIDop.publicationIssue">73590</meta:user-defined>
    <meta:user-defined meta:name="OVERHEIDop.GmbID/DC.identifier">gmb-2023-73590</meta:user-defined>
    <meta:user-defined meta:name="OVERHEIDop.versieInformatie"/>
  </office:meta>
</office:document-meta>
</file>