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83 Postelse Hoeflaan 121 te Tilburg, renoveren van een woning, 1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83 - I - Postelse Hoeflaan 1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58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83 Postelse Hoeflaan 121 te Tilburg, renoveren van een woning, 13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87</meta:user-defined>
    <meta:user-defined meta:name="OVERHEIDop.GmbID/DC.identifier">gmb-2023-73587</meta:user-defined>
    <meta:user-defined meta:name="OVERHEIDop.versieInformatie"/>
  </office:meta>
</office:document-meta>
</file>