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rederikspark naarst nr. 6, 2023-00806, het kappen van een boom i.v.m. slechte conditie,  boomnummer 438186, ingekomen op 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58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8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8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Frederikspark naarst nr. 6, 2023-00806, het kappen van een boom i.v.m. slechte conditie,  boomnummer 438186, ingekomen op 3 februari 2023</meta:user-defined>
    <meta:user-defined meta:name="DCTERMS.W3CDTF/DCTERMS.available">2023-02-20</meta:user-defined>
    <meta:user-defined meta:name="DCTERMS.W3CDTF/OVERHEIDop.jaargang">2023</meta:user-defined>
    <meta:user-defined meta:name="OVERHEIDop.publicationIssue">73586</meta:user-defined>
    <meta:user-defined meta:name="OVERHEIDop.GmbID/DC.identifier">gmb-2023-73586</meta:user-defined>
    <meta:user-defined meta:name="OVERHEIDop.versieInformatie"/>
  </office:meta>
</office:document-meta>
</file>