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anaalweg 81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legaliseren van logies met ontbijt</text:p>
            <text:p text:style-name="common-al">Locatie: Kanaalweg 81 in Hansweert</text:p>
            <text:p text:style-name="common-al">Verzenddatum besluit: 14 febr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2 februar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358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8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8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erleende omgevingsvergunning WABO, Kanaalweg 81 in Hansweert</meta:user-defined>
    <meta:user-defined meta:name="DCTERMS.W3CDTF/DCTERMS.available">2023-02-22</meta:user-defined>
    <meta:user-defined meta:name="DCTERMS.W3CDTF/OVERHEIDop.jaargang">2023</meta:user-defined>
    <meta:user-defined meta:name="OVERHEIDop.publicationIssue">73584</meta:user-defined>
    <meta:user-defined meta:name="OVERHEIDop.GmbID/DC.identifier">gmb-2023-73584</meta:user-defined>
    <meta:user-defined meta:name="OVERHEIDop.versieInformatie"/>
  </office:meta>
</office:document-meta>
</file>