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verkeersbesluit 2023VB03 tijdelijke afsluiting fietspad Kempenbaan</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Artikel 26 van het BABW wordt dit besluit bekendgemaakt door op de in de artikelen 5 onderscheidenlijk 6 van de Bekendmakingswet bepaalde wijze; </text:p>
            <text:p text:style-name="considerans.al">Het vigerende besluit interne mandaten, volmachten en machtigingen.</text:p>
            <text:p text:style-name="considerans.al"/>
            <text:p text:style-name="considerans.al">
            <text:span text:style-name="nadrukvet">Uit oogpunt van: </text:span>
          </text:p>
            <text:p text:style-name="considerans.al">het verzekeren van de veiligheid op de weg;</text:p>
            <text:p text:style-name="considerans.al">het in stand houden van de weg en het waarborgen van de bruikbaarheid daarvan.</text:p>
            <text:p text:style-name="considerans.al"/>
            <text:p text:style-name="considerans.al">
            <text:span text:style-name="nadrukvet">Is het gewenst om:</text:span>
          </text:p>
            <text:p text:style-name="considerans.al">Tijdens de voorgenomen werkzaamheden fietspaden langs de Kempenbaan af te sluiten en het fietsverkeer lokaal om te leiden.</text:p>
            <text:p text:style-name="considerans.al"/>
            <text:p text:style-name="considerans.al">
            <text:span text:style-name="nadrukvet">Motivering</text:span>
          </text:p>
            <text:p text:style-name="considerans.al">In opdracht van de gemeente Veldhoven werkt Boskalis Nederland B.V. aan het project Herinrichting Kempenbaan-oost. Het doel van het project is om de doorstroming op de Kempenbaan en de bereikbaarheid van de aangrenzende bedrijventerreinen De Run te verbeteren. De Kempenbaan wordt gedeeltelijk gereconstrueerd en voorzien van een ongelijkvloerse kruising voor langzaam verkeer in de vorm van een ministation/ onderdoorgang. Daarnaast worden de bedrijventerreinen Run 1100 en Run 2100 op een andere manier ontsloten. De Run 2100 is in de nieuwe situatie bereikbaar via een nieuwe verbindingsweg langs de N2. Daar kruist het ook de Gender door middel van de Genderbrug. </text:p>
            <text:p text:style-name="considerans.al">De afsluiting van het fietspad is noodzakelijk om de veiligheid van de (brom-)fietsers tijdens de uitvoeringswerkzaamheden te kunnen waarborgen. De verkeersmaatregelen t.b.v. de fietspadafsluiting zijn uitgewerkt in de bijgevoegde verkeersmaatregeltekeningen.</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Overeenkomstig artikel 25 van het Besluit administratieve bepalingen inzake het wegverkeer is voorts overleg gepleegd met de gemeente Eindhoven.</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Tijdens de voorgenomen werkzaamheden fietspaden langs de Kempenbaan af te sluiten en het fietsverkeer lokaal om te leiden door het plaatsen van de verkeersborden C15 en C16, van bijlage 1 van het Reglement verkeersregels en verkeerstekens 1990.</text:p>
              </text:list-item>
            </text:list>
            <text:p text:style-name="al">Een en ander zoals op de bij dit ontwerp besluit behorend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1 januari 2023</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ing. J.J.C. van</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2 januari 2023 tot en met woensdag 22 februari 2023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735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tijdelijke afsluiting fietspad - Kempenbaan</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2023VB03</meta:user-defined>
    <meta:user-defined meta:name="OVERHEIDop.verkeersbordcode">C15</meta:user-defined>
    <meta:user-defined meta:name="OVERHEIDop.verkeersbordcode">C16</meta:user-defined>
    <dc:language>nl</dc:language>
    <meta:user-defined meta:name="OVERHEIDop.locatietype/OVERHEIDop.gebiedsmarkering">Punt</meta:user-defined>
    <meta:user-defined meta:name="DC.title">Ontwerp verkeersbesluit 2023VB03 tijdelijke afsluiting fietspad Kempenbaan</meta:user-defined>
    <meta:user-defined meta:name="DCTERMS.W3CDTF/DCTERMS.available">2023-01-12</meta:user-defined>
    <meta:user-defined meta:name="OVERHEIDop.externeBijlage">Situatietekening|exb-2023-734</meta:user-defined>
    <meta:user-defined meta:name="OVERHEIDop.externeBijlage">Situatietekening|exb-2023-735</meta:user-defined>
    <meta:user-defined meta:name="DCTERMS.W3CDTF/OVERHEIDop.jaargang">2023</meta:user-defined>
    <meta:user-defined meta:name="OVERHEIDop.publicationIssue">7358</meta:user-defined>
    <meta:user-defined meta:name="OVERHEIDop.GmbID/DC.identifier">gmb-2023-7358</meta:user-defined>
    <meta:user-defined meta:name="OVERHEIDop.versieInformatie"/>
  </office:meta>
</office:document-meta>
</file>