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580 Postelse Hoeflaan 109 te Tilburg, vervangen van kozijnen, 13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580 - I - Postelse Hoeflaan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57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7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7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580 Postelse Hoeflaan 109 te Tilburg, vervangen van kozijnen, 13 februari 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579</meta:user-defined>
    <meta:user-defined meta:name="OVERHEIDop.GmbID/DC.identifier">gmb-2023-73579</meta:user-defined>
    <meta:user-defined meta:name="OVERHEIDop.versieInformatie"/>
  </office:meta>
</office:document-meta>
</file>