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WABO, kad.perc. KNG O 2172 en 2174 naast zwembad Den Inkel in Krui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maken bekend dat zij de volgende omgevingsvergunning hebben verleend:</text:p>
            <text:p text:style-name="common-al"/>
            <text:p text:style-name="common-al">Voor: het realiseren van een overloopterrein naast zwembad Den Inkel</text:p>
            <text:p text:style-name="common-al">Locatie: kad.perc. KNG O 2172 en 2174 naast zwembad Den Inkel in Kruiningen</text:p>
            <text:p text:style-name="common-al">Verzenddatum besluit: 14 februari 2023</text:p>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Kruiningen, 22 februari 2023</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73578</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578</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578</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ekendmaking verleende omgevingsvergunning WABO, kad.perc. KNG O 2172 en 2174 naast zwembad Den Inkel in Kruiningen</meta:user-defined>
    <meta:user-defined meta:name="DCTERMS.W3CDTF/DCTERMS.available">2023-02-22</meta:user-defined>
    <meta:user-defined meta:name="DCTERMS.W3CDTF/OVERHEIDop.jaargang">2023</meta:user-defined>
    <meta:user-defined meta:name="OVERHEIDop.publicationIssue">73578</meta:user-defined>
    <meta:user-defined meta:name="OVERHEIDop.GmbID/DC.identifier">gmb-2023-73578</meta:user-defined>
    <meta:user-defined meta:name="OVERHEIDop.versieInformatie"/>
  </office:meta>
</office:document-meta>
</file>