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559 K sectie E 1951, F 6330 en AD 2432 te Tilburg, kappen van 4 bomen, 10 febr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559 - I - K sectie E 1951, F 6330 en AD 243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3570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570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570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3-00559 K sectie E 1951, F 6330 en AD 2432 te Tilburg, kappen van 4 bomen, 10 februari 2023</meta:user-defined>
    <meta:user-defined meta:name="DCTERMS.W3CDTF/DCTERMS.available">2023-02-20</meta:user-defined>
    <meta:user-defined meta:name="DCTERMS.W3CDTF/OVERHEIDop.jaargang">2023</meta:user-defined>
    <meta:user-defined meta:name="OVERHEIDop.publicationIssue">73570</meta:user-defined>
    <meta:user-defined meta:name="OVERHEIDop.GmbID/DC.identifier">gmb-2023-73570</meta:user-defined>
    <meta:user-defined meta:name="OVERHEIDop.versieInformatie"/>
  </office:meta>
</office:document-meta>
</file>