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ing woonhuis Hendrik Veenemanstraat 29 5691BA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ndrik Veenemanstraat 29 5691BA Son en Breugel, voor de verbouwing woonhuis. De vergunning is verzonden op 13-02-2023.</text:p>
            <text:p text:style-name="common-al">Zaaknummer:08481547475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356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47475</meta:user-defined>
    <meta:user-defined meta:name="DCTERMS.abstract">Verbouwing woonhuis Hendrik Veenemanstraat 29</meta:user-defined>
    <dc:language>nl</dc:language>
    <meta:user-defined meta:name="OVERHEIDop.locatietype/OVERHEIDop.gebiedsmarkering">Punt</meta:user-defined>
    <meta:user-defined meta:name="DC.title">Omgevingsvergunning voor de verbouwing woonhuis Hendrik Veenemanstraat 29 5691BA Son en Breugel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67</meta:user-defined>
    <meta:user-defined meta:name="OVERHEIDop.GmbID/DC.identifier">gmb-2023-73567</meta:user-defined>
    <meta:user-defined meta:name="OVERHEIDop.versieInformatie"/>
  </office:meta>
</office:document-meta>
</file>