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cope, Henegouwenlaan 2 5628W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634</text:p>
            <text:p text:style-name="common-al">Omschrijving: horecabedrijf Scope</text:p>
            <text:p text:style-name="common-al">Adres: Henegouwenlaan 2 5628WK Eindhoven</text:p>
            <text:p text:style-name="common-al">Datum ontvangst: 15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34</meta:user-defined>
    <meta:user-defined meta:name="DCTERMS.abstract">horecabedrijf Scope</meta:user-defined>
    <dc:language>nl</dc:language>
    <meta:user-defined meta:name="OVERHEIDop.locatietype/OVERHEIDop.gebiedsmarkering">Punt</meta:user-defined>
    <meta:user-defined meta:name="DC.title">Ingekomen aanvraag: horecabedrijf Scope, Henegouwenlaan 2 5628WK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63</meta:user-defined>
    <meta:user-defined meta:name="OVERHEIDop.GmbID/DC.identifier">gmb-2023-73563</meta:user-defined>
    <meta:user-defined meta:name="OVERHEIDop.versieInformatie"/>
  </office:meta>
</office:document-meta>
</file>