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office:automatic-styles>
  <office:body>
    <office:text>
      <text:p text:style-name="new_page_staatscourant"/>
      <text:p text:style-name="single-kop-titel">Nadere regels bijzondere bijstand gemeente Maasgouw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
                <text:number>2.</text:number>
                <text:p text:style-name="al">In deze beleidsregels bedoelen we met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bijstandsuitkering die u zou krijgen als u onvoldoende inkomen had om in uw levensonderhoud te voorzien. De hoogte van deze uitkering wordt berekend aan de hand van de participatiewet (artikel 20 tot en met 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
                        <text:span text:style-name="nadrukvet">Bijzondere bijstand</text:span> is een uitkering waarmee u extra en bijzondere kosten kunt betalen (artikel 35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uurzame gebruiksgoederen</text:p>
                    </table:table-cell>
                    <table:table-cell table:style-name="entry" table:number-rows-spanned="1" table:number-columns-spanned="1">
                      <text:p text:style-name="table_al">goederen die in elk huishouden nodig zijn en een lange levensduur kennen (zoals koelkast of wasmachi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IT</text:p>
                    </table:table-cell>
                    <table:table-cell table:style-name="entry" table:number-rows-spanned="1" table:number-columns-spanned="1">
                      <text:p text:style-name="table_al">de regeling Individuele Inkomens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ST</text:p>
                    </table:table-cell>
                    <table:table-cell table:style-name="entry" table:number-rows-spanned="1" table:number-columns-spanned="1">
                      <text:p text:style-name="table_al">de regeling Individuele Stud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B</text:p>
                    </table:table-cell>
                    <table:table-cell table:style-name="entry" table:number-rows-spanned="1" table:number-columns-spanned="1">
                      <text:p text:style-name="table_al">de maatschappelijk actief bonu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riodieke bijzondere bijstand</text:p>
                    </table:table-cell>
                    <table:table-cell table:style-name="entry" table:number-rows-spanned="1" table:number-columns-spanned="1">
                      <text:p text:style-name="table_al">een maandelijks bijstandsuitkering waarmee u extra en bijzondere kosten kunt betalen die elke maand weer terugkomen (zoals budgetbehe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PP</text:p>
                    </table:table-cell>
                    <table:table-cell table:style-name="entry" table:number-rows-spanned="1" table:number-columns-spanned="1">
                      <text:p text:style-name="table_al">de regeling Persoonlijk Participatiebudget Pensioengerechtig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w</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lz</text:p>
                    </table:table-cell>
                    <table:table-cell table:style-name="entry" table:number-rows-spanned="1" table:number-columns-spanned="1">
                      <text:p text:style-name="table_al">de Wet langdurige zor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mo</text:p>
                    </table:table-cell>
                    <table:table-cell table:style-name="entry" table:number-rows-spanned="1" table:number-columns-spanned="1">
                      <text:p text:style-name="table_al">de Wet maatschappelijke ondersteu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SNP</text:p>
                    </table:table-cell>
                    <table:table-cell table:style-name="entry" table:number-rows-spanned="1" table:number-columns-spanned="1">
                      <text:p text:style-name="table_al">de Wet Schuldsanering Natuurlijke Person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Zvw</text:p>
                    </table:table-cell>
                    <table:table-cell table:style-name="entry" table:number-rows-spanned="1" table:number-columns-spanned="1">
                      <text:p text:style-name="table_al">de Zorgverzekeringsw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30% van de bijstandsnorm. Bijzondere bijstand wordt alleen verstrekt als uw inkomen lager is dan 130% van de bijstandsuitkering die u zou krijgen als u onvoldoende inkomen had om in uw levensonderhoud te voorzien. </text:p>
              </text:list-item>
              <text:list-item text:style-override="id1-3-2-2-2-3">
                <text:number>2.</text:number>
                <text:p text:style-name="al">De inkomensgrens is een harde grens die voor iedereen geldt en waar niet van wordt afgeweken.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onder a PW) horen niet tot het vermogen.</text:p>
              </text:list-item>
              <text:list-item text:style-override="id1-3-2-2-3-4">
                <text:number>3.</text:number>
                <text:p text:style-name="al">Als u bijzondere bijstand vraagt vanwege: </text:p>
                <text:list text:style-name="id1-3-2-2-3-4-3">
                  <text:list-item text:style-override="id1-3-2-2-3-4-3-1">
                    <text:number>-</text:number>
                    <text:p text:style-name="al">verhuizing en woninginrichting</text:p>
                  </text:list-item>
                  <text:list-item text:style-override="id1-3-2-2-3-4-3-2">
                    <text:number>-</text:number>
                    <text:p text:style-name="al">aanschaf, vervanging of reparatie van inboedel of huisraad </text:p>
                  </text:list-item>
                  <text:list-item text:style-override="id1-3-2-2-3-4-3-3">
                    <text:number>-</text:number>
                    <text:p text:style-name="al">de eerste maand huur en waarborgsom</text:p>
                  </text:list-item>
                  <text:list-item text:style-override="id1-3-2-2-3-4-3-4">
                    <text:number>-</text:number>
                    <text:p text:style-name="al">uitvaart, begrafenis of crematie, </text:p>
                  </text:list-item>
                </text:list>
                <text:p text:style-name="al">dan moet u daarvoor eerst uw volledige eigen vermogen gebruiken en dus ook het vermogen dat u op grond van de Participatiewet (artikel 34 lid 3 PW) zou mogen houden. </text:p>
              </text:list-item>
            </text:list>
          </text:section>
          <text:section text:name="artikel_id1-3-2-2-4" text:style-name="artikel">
            <text:p text:style-name="artikel_kop_titel"><text:span text:style-name="artikel_kop_label">Artikel</text:span> <text:span text:style-name="artikel_kop_nr">4.</text:span> Schuldhulpverlening</text:p>
            <text:p text:style-name="al">Als u bent toegelaten tot de WSNP dan gaan wij er van uit dat u een inkomen beneden de inkomensgrens (artikel 2) en een vermogen beneden de vermogensgrens (artikel 3) heeft. Ditzelfde geldt als u met uw schuldeisers een zogenoemde “minnelijke schuldregeling” (MSNP) heeft getroffen.</text:p>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
                <text:number>1.</text:number>
                <text:p text:style-name="al">Zolang de Participatiewet of deze regeling niets anders bepalen, hoeft u de bijzondere bijstand niet terug te betalen. </text:p>
              </text:list-item>
              <text:list-item text:style-override="id1-3-2-2-5-3">
                <text:number>2.</text:number>
                <text:p text:style-name="al">In de volgende situatie wordt bijzondere bijstand verstrekt als geldlening (artikel 48 lid 2 PW):</text:p>
                <text:list text:style-name="id1-3-2-2-5-3-3">
                  <text:list-item text:style-override="id1-3-2-2-5-3-3-1">
                    <text:number>a.</text:number>
                    <text:p text:style-name="al">als duidelijk is dat u over korte tijd voldoende geldmiddelen ter beschikking heeft om de kosten zelf te kunnen betalen;</text:p>
                  </text:list-item>
                  <text:list-item text:style-override="id1-3-2-2-5-3-3-2">
                    <text:number>b.</text:number>
                    <text:p text:style-name="al">als bijstand moet worden verstrekt omdat u onverantwoord heeft gehandeld;</text:p>
                  </text:list-item>
                  <text:list-item text:style-override="id1-3-2-2-5-3-3-3">
                    <text:number>c.</text:number>
                    <text:p text:style-name="al">als bijstand wordt verleend voor het betalen van een waarborgsom of</text:p>
                  </text:list-item>
                  <text:list-item text:style-override="id1-3-2-2-5-3-3-4">
                    <text:number>d.</text:number>
                    <text:p text:style-name="al">als bijstand wordt verleend om schulden af te lossen. </text:p>
                  </text:list-item>
                </text:list>
                <text:p text:style-name="al">Over deze geldlening bent u geen rente verschuldigd.</text:p>
              </text:list-item>
              <text:list-item text:style-override="id1-3-2-2-5-4">
                <text:number>3.</text:number>
                <text:p text:style-name="al">Als zich de situatie voordoet als beschreven in artikel 3 lid 1 van deze beleidsregels en het hogere vermogen in de door u bewoonde eigen woning zit, wordt wel bijzondere bijstand verleend maar dan in de vorm van een geldlening. Over deze lening is rente verschuldigd. </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heeft gehad. Wel moet u ons kunnen laten zien welke bijzondere kosten u heeft gemaakt en wanneer. En wij moeten nog kunnen beoordelen dat het noodzakelijk was dat u deze kosten heeft gemaakt.</text:p>
              </text:list-item>
              <text:list-item text:style-override="id1-3-2-2-6-3">
                <text:number>2.</text:number>
                <text:p text:style-name="al">Bijzondere bijstand in woonkosten (zie artikel 8) wordt echter nooit eerder verstrekt dan vanaf de datum dat u deze heeft aangevraagd. </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elk jaar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boven de huurtoeslaggrens en u te maken krijgt met een plotseling daling van uw inkomen, kunt u gedurende maximaal 6 maanden in aanmerking komen voor een woonkostentoeslag. </text:p>
              </text:list-item>
              <text:list-item text:style-override="id1-3-2-2-8-3">
                <text:number>2.</text:number>
                <text:p text:style-name="al">Er kan ook over één maand woonkostentoeslag worden toegekend als u vanwege een noodzakelijke verhuizing dubbele woonlasten heeft.</text:p>
              </text:list-item>
              <text:list-item text:style-override="id1-3-2-2-8-4">
                <text:number>3.</text:number>
                <text:p text:style-name="al">Als u in een recreatiewoning woont dan heeft u geen recht op een woonkostentoeslag.</text:p>
              </text:list-item>
              <text:list-item text:style-override="id1-3-2-2-8-5">
                <text:number>4.</text:number>
                <text:p text:style-name="al">U krijgt geen woonkostentoeslag als u de hogere woonlast zelf heeft veroorzaakt. </text:p>
              </text:list-item>
              <text:list-item text:style-override="id1-3-2-2-8-6">
                <text:number>5.</text:number>
                <text:p text:style-name="al">Als u woonkostentoeslag ontvangt verplichten wij u om binnen 6 maanden te verhuizen naar een goedkopere woning zodat verstrekking van woonkostentoeslag niet langer nodig is. </text:p>
              </text:list-item>
              <text:list-item text:style-override="id1-3-2-2-8-7">
                <text:number>6.</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1.</text:number>
                <text:p text:style-name="al">In principe bestaat geen recht op bijzondere bijstand voor de aanschaf, vervanging of reparatie van huisraad of inboedel. </text:p>
              </text:list-item>
              <text:list-item text:style-override="id1-3-2-2-9-3">
                <text:number>2.</text:number>
                <text:p text:style-name="al">Als u onvoldoende mogelijkheden heeft om deze kosten zélf te betalen en u hiervoor ook niet heeft kunnen sparen, kan in uitzonderlijke situaties bijzondere bijstand worden verstrekt. Deze bijstand wordt verstrekt als geldlening.</text:p>
              </text:list-item>
              <text:list-item text:style-override="id1-3-2-2-9-4">
                <text:number>3.</text:number>
                <text:p text:style-name="al">Als u bent toegelaten tot de WSNP of als u een “minnelijke schuldregeling” heeft afgesproken, hoeft u de bijstand niet terug te betalen. </text:p>
              </text:list-item>
              <text:list-item text:style-override="id1-3-2-2-9-5">
                <text:number>4.</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volledige woning moet inrichten, dan kan in deze kosten bijzondere bijstand worden verleend. Dit alleen, als u onvoldoende mogelijkheden heeft om deze kosten zélf te betalen en u hiervoor ook niet heeft kunnen sparen. Bijstand in deze kosten wordt slechts één keer verstrekt. </text:p>
              </text:list-item>
              <text:list-item text:style-override="id1-3-2-2-10-3">
                <text:number>2.</text:number>
                <text:p text:style-name="al">De hoogte van de bijzondere bijstand wordt vastgesteld op 60% van de Nibud-normen. Deze bijstand hoeft u niet terug te betalen.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élf te betalen en u hiervoor ook niet heeft kunnen sparen. </text:p>
              </text:list-item>
              <text:list-item text:style-override="id1-3-2-2-11-3">
                <text:number>2.</text:number>
                <text:p text:style-name="al">Als bijstand voor een waarborgsom wordt verstrekt, dan is dit altijd als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Deze zijn voor rekening van de zorgverzekering en de aanvullende zorgverzekering.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text:p>
                <text:p text:style-name="al">De hoogte van deze bijzondere bijstand wordt vastgesteld aan de hand van de Nibud-normen. </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oplossen van uw schulden hulp te zoeken bij onze gemeentelijke schuldhulpverlening.</text:p>
              </text:list-item>
              <text:list-item text:style-override="id1-3-2-2-14-4">
                <text:number>3.</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list text:style-name="id1-3-2-2-15-2">
              <text:list-item text:style-override="id1-3-2-2-15-2">
                <text:number>1.</text:number>
                <text:p text:style-name="al">De kosten van de eigen bijdrage rechtsbijstand en ook griffiekosten komen in aanmerking voor bijzondere bijstand. Dit alleen, wanneer u een zogeheten toevoeging heeft gekregen en de kosten niet op andere wijze worden vergoed. </text:p>
              </text:list-item>
              <text:list-item text:style-override="id1-3-2-2-15-3">
                <text:number>2.</text:number>
                <text:p text:style-name="al">Wij gaan er van uit dat u zich eerst bij het Juridisch Loket heeft gemeld. U bent dan een lagere eigen bijdrage verschuldigd. De hoogte van de bijstand bedraagt nooit meer dan de kosten van de verlaagde eigen bijdrage. </text:p>
              </text:list-item>
            </text:list>
          </text:section>
          <text:section text:name="artikel_id1-3-2-2-16" text:style-name="artikel">
            <text:p text:style-name="artikel_kop_titel"><text:span text:style-name="artikel_kop_label">Artikel</text:span> <text:span text:style-name="artikel_kop_nr">16.</text:span> Kosten levensonderhoud voor jongeren van 18 tot en met 20 jaar</text:p>
            <text:list text:style-name="id1-3-2-2-16-2">
              <text:list-item text:style-override="id1-3-2-2-16-2">
                <text:number>1.</text:number>
                <text:p text:style-name="al">De situatie kan zich voordoen dat jongeren tussen 18 en 21 jaar zelfstandig wonen. Als zelfstandig wonen noodzakelijk is en de jongeren voor zijn levensonderhoud geen of onvoldoende beroep op zijn ouders kan doen, komt hij in aanmerking voor aanvullende bijzondere bijstand. </text:p>
              </text:list-item>
              <text:list-item text:style-override="id1-3-2-2-16-3">
                <text:number>2.</text:number>
                <text:p text:style-name="al">De 18 tot 21-jarige kan geen of onvoldoende beroep op de ouders doen als:</text:p>
                <text:list text:style-name="id1-3-2-2-16-3-3">
                  <text:list-item text:style-override="id1-3-2-2-16-3-3-1">
                    <text:number>a.</text:number>
                    <text:p text:style-name="al">zijn ouders zijn overleden;</text:p>
                  </text:list-item>
                  <text:list-item text:style-override="id1-3-2-2-16-3-3-2">
                    <text:number>b.</text:number>
                    <text:p text:style-name="al">de jongere in het kader van de Jeugdwet buiten het gezin is geplaatst;</text:p>
                  </text:list-item>
                  <text:list-item text:style-override="id1-3-2-2-16-3-3-3">
                    <text:number>c.</text:number>
                    <text:p text:style-name="al">er sprake is van een ernstig verstoorde relatie met de ouder(s);</text:p>
                  </text:list-item>
                  <text:list-item text:style-override="id1-3-2-2-16-3-3-4">
                    <text:number>d.</text:number>
                    <text:p text:style-name="al">het inkomen van de ouders onder de inkomensgrens bijzondere bijstand ligt. </text:p>
                  </text:list-item>
                </text:list>
              </text:list-item>
            </text:list>
          </text:section>
          <text:section text:name="artikel_id1-3-2-2-17" text:style-name="artikel">
            <text:p text:style-name="artikel_kop_titel"><text:span text:style-name="artikel_kop_label">Artikel</text:span> <text:span text:style-name="artikel_kop_nr">17.</text:span> Indirecte schoolkosten voor kinderen</text:p>
            <text:list text:style-name="id1-3-2-2-17-2">
              <text:list-item text:style-override="id1-3-2-2-17-2">
                <text:number>1.</text:number>
                <text:p text:style-name="al">Er wordt geen bijstand verleend voor indirecte schoolkosten van kinderen.</text:p>
              </text:list-item>
              <text:list-item text:style-override="id1-3-2-2-17-3">
                <text:number>2.</text:number>
                <text:p text:style-name="al">In de situatie dat leerlingenvervoer is afgewezen en fietsen naar school medisch niet verantwoord is, kan bijstand worden verleend in de reiskosten naar school. </text:p>
              </text:list-item>
            </text:list>
          </text:section>
          <text:section text:name="artikel_id1-3-2-2-18" text:style-name="artikel">
            <text:p text:style-name="artikel_kop_titel"><text:span text:style-name="artikel_kop_label">Artikel</text:span> <text:span text:style-name="artikel_kop_nr">18.</text:span> Verhuiskosten</text:p>
            <text:p text:style-name="al">In de situatie dat er sprake is van een noodzakelijke verhuizing en u onvoldoende mogelijkheden heeft om de kosten daarvan zélf te betalen en u hiervoor ook niet heeft kunnen sparen, kan bijzondere bijstand worden verleend. </text:p>
            <text:p text:style-name="al">Deze bijstand wordt vastgesteld aan de hand van de zogeheten Nibud-normen. </text:p>
          </text:section>
          <text:section text:name="artikel_id1-3-2-2-19" text:style-name="artikel">
            <text:p text:style-name="artikel_kop_titel"><text:span text:style-name="artikel_kop_label">Artikel</text:span> <text:span text:style-name="artikel_kop_nr">19.</text:span> Reiskosten</text:p>
            <text:list text:style-name="id1-3-2-2-19-2">
              <text:list-item text:style-override="id1-3-2-2-19-2">
                <text:number>1.</text:number>
                <text:p text:style-name="al">Bij ernstige ziekte van familieleden in de 1<text:span text:style-name="sup">e</text:span> of 2<text:span text:style-name="sup">e</text:span> graad kan bijzondere bijstand worden verstrekt in de reiskosten van een wekelijks bezoek binnen Nederland. </text:p>
              </text:list-item>
              <text:list-item text:style-override="id1-3-2-2-19-3">
                <text:number>2.</text:number>
                <text:p text:style-name="al">Bij detentie van een familielid in de 1<text:span text:style-name="sup">e</text:span> graad kan bijzondere bijstand worden verstrekt in de reiskosten van een maandelijks bezoek binnen Nederland.</text:p>
              </text:list-item>
              <text:list-item text:style-override="id1-3-2-2-19-4">
                <text:number>3.</text:number>
                <text:p text:style-name="al">Als een minderjarig kind uit huis is geplaatst of bij de ex-partner woont, is de mogelijkheid en omvang van bijzondere bijstand afhankelijk van de afgesproken bezoekregeling. </text:p>
              </text:list-item>
            </text:list>
          </text:section>
          <text:section text:name="artikel_id1-3-2-2-20" text:style-name="artikel">
            <text:p text:style-name="artikel_kop_titel"><text:span text:style-name="artikel_kop_label">Artikel</text:span> <text:span text:style-name="artikel_kop_nr">20.</text:span> Kosten aanhouden woning bij verblijf in inrichting</text:p>
            <text:list text:style-name="id1-3-2-2-20-2">
              <text:list-item text:style-override="id1-3-2-2-20-2">
                <text:number>1.</text:number>
                <text:p text:style-name="al">Als u van ons een uitkering ontvangt en u gedurende maximaal 3 maanden buiten onze gemeente in een ziekenhuis of inrichting verblijft, dan wordt uw uitkering 3 maanden voortgezet. Zodoende kunt u uw woonlasten blijven betalen. </text:p>
              </text:list-item>
              <text:list-item text:style-override="id1-3-2-2-20-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1" text:style-name="artikel">
            <text:p text:style-name="artikel_kop_titel"><text:span text:style-name="artikel_kop_label">Artikel</text:span> <text:span text:style-name="artikel_kop_nr">21.</text:span> Overige bijzondere kosten</text:p>
            <text:p text:style-name="al">
            <text:span text:style-name="nadrukvet">Bijzondere bijstand </text:span>is een uitkering waarmee u extra en bijzondere kosten kunt betalen. Ook voor kosten die niet nadrukkelijk in deze regeling zijn genoemd kan mogelijk bijzondere bijstand worden verleend. </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p text:style-name="al">Deze nadere regels treden in werking met ingang van de dag na publicatie en werken terug tot en met 1 januari 2023. Vanaf die datum worden de Nadere regels bijzondere bijstand Maasgouw 2021 ingetrokken. </text:p>
          </text:section>
        </text:section>
        <text:section text:name="regeling-sluiting_id1-3-2-3" text:style-name="regeling-sluiting">
          <text:section text:name="ondertekening_id1-3-2-3-1">
            <text:p><text:span text:style-name="functie">Aldus vastgesteld in de vergadering van burgemeester en wethouders van Maasgouw op 07-02-2023.</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text:span></text:p>
            <text:p><text:span text:style-name="functie">C.M. Keersmaekers </text:span></text:p>
            <text:p><text:span text:style-name="functie"/></text:p>
          </text:section>
          <text:section text:name="ondertekening_id1-3-2-3-4">
            <text:p><text:span text:style-name="functie"/></text:p>
            <text:p><text:span text:style-name="functie">De burgemeester,</text:span></text:p>
            <text:p><text:span text:style-name="functie">S.H.M. Strou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bijzondere bijstand gemeente Maasgouw 2023</text:p>
          <text:p text:style-name="al">
          <text:span text:style-name="nadrukvet">Artikel 1. Begripsbepaling</text:span>
        </text:p>
          <text:p text:style-name="al">In dit artikel wordt een aantal begrippen uitgelegd. </text:p>
          <text:p text:style-name="al"/>
          <text:p text:style-name="al">
          <text:span text:style-name="nadrukvet">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8">
            <text:list-item text:style-override="id1-3-2-4-8-1">
              <text:number>•</text:number>
              <text:p text:style-name="al">als de inkomsten in die periode wisselend waren en ook wisselend blijven, dan gaan wij uit van het gemiddelde inkomen over die 3 maanden;</text:p>
            </text:list-item>
            <text:list-item text:style-override="id1-3-2-4-8-2">
              <text:number>•</text:number>
              <text:p text:style-name="al">als de inkomsten in die periode niet-wisselend waren en ook hetzelfde blijven, gaan we uit van dit vaste inkomen;</text:p>
            </text:list-item>
            <text:list-item text:style-override="id1-3-2-4-8-3">
              <text:number>•</text:number>
              <text:p text:style-name="al">als u net gestart met een nieuwe baan dan gaan we uit van het nieuwe vaste inkomen. </text:p>
            </text:list-item>
          </text:list>
          <text:p text:style-name="al">De inkomensgrens wordt bij jongeren (18-20 jaar) en bij mensen die in inrichting verblijven als volgt vastgesteld:</text:p>
          <text:list text:style-name="id1-3-2-4-10">
            <text:list-item text:style-override="id1-3-2-4-10-1">
              <text:number>1.</text:number>
              <text:p text:style-name="al">De thuiswonende jongere van 18-20 jaar:</text:p>
              <text:p text:style-name="al">de inkomensgrens is 130% van de norm 18-20 jarige (de jongerennorm genoemd in artikel 20 van de Participatiewet).</text:p>
            </text:list-item>
            <text:list-item text:style-override="id1-3-2-4-10-2">
              <text:number>2.</text:number>
              <text:p text:style-name="al">De uitwonende jongere van 18-20 jaar: </text:p>
              <text:list text:style-name="id1-3-2-4-10-2-3">
                <text:list-item text:style-override="id1-3-2-4-10-2-3-1">
                  <text:number>a.</text:number>
                  <text:p text:style-name="al">die voldoet aan de voorwaarden van artikel 16 van deze Nadere regels:</text:p>
                  <text:p text:style-name="al">de Inkomensgrens is 130% van de norm 18-20 jarige (de jongerennorm genoemd in artikel 20 van de Participatiewet) vermeerderd met 130% van de aanvullende bijzondere bijstand;</text:p>
                </text:list-item>
                <text:list-item text:style-override="id1-3-2-4-10-2-3-2">
                  <text:number>b.</text:number>
                  <text:p text:style-name="al">die <text:span text:style-name="nadrukondlijn">niet</text:span> voldoet aan de voorwaarden van artikel 16 van deze Nadere regels:</text:p>
                  <text:p text:style-name="al">de inkomensgrens is 130% van de bijstandsnorm 18-20 jarige (de jongerennorm genoemd in artikel 20 participatiewet).</text:p>
                </text:list-item>
              </text:list>
            </text:list-item>
            <text:list-item text:style-override="id1-3-2-4-10-3">
              <text:number>3.</text:number>
              <text:p text:style-name="al">De in een inrichting verblijvende:</text:p>
              <text:list text:style-name="id1-3-2-4-10-3-3">
                <text:list-item text:style-override="id1-3-2-4-10-3-3-1">
                  <text:number>a.</text:number>
                  <text:p text:style-name="al">Jongere van 18 tot 20 jaar</text:p>
                  <text:p text:style-name="al">de inkomensgrens is 130% van de bijstandsnorm 18-20 jarige (de jongerennorm als genoemd in artikel 20 Participatiewet). Deze inkomensgrens wordt afgezet tegen de netto inkomsten inclusief vakantietoeslag maar met aftrek van de eigen bijdrage WLZ;</text:p>
                </text:list-item>
                <text:list-item text:style-override="id1-3-2-4-10-3-3-2">
                  <text:number>b.</text:number>
                  <text:p text:style-name="al">21-plusser</text:p>
                  <text:p text:style-name="al">de Inkomensgrens is 130% van de bijstandsnorm 21 plusser alleenstaand als genoemd in artikel 21 Participatiewet. Deze inkomensgrens wordt afgezet tegen de netto inkomsten inclusief vakantietoeslag maar met aftrek van de eigen bijdrage WLZ.</text:p>
                </text:list-item>
              </text:list>
            </text:list-item>
          </text:list>
          <text:p text:style-name="al">
          <text:span text:style-name="nadrukvet">Artikel 3. Vermogen</text:span>
        </text:p>
          <text:p text:style-name="al">De omschrijving van het begrip vermogen is helder: het gaat om uw bezittingen minus uw schulden. Artikel 34 van de Participatiewet regelt het vermogen. In het 2e lid van dat artikel staat wat niet als vermogen wordt gezien. Daarbij gaat het dan om bezittingen in natura die algemeen gebruikelijk of algemeen noodzakelijk zijn. </text:p>
          <text:p text:style-name="al"/>
          <text:p text:style-name="al">Uw vermogen in de maand waarin kosten zijn ontstaan vergelijken we met uw vermogen in de 3 maanden daarvoor. Zo beoordelen wij of u de kosten uit uw vermogen kunt betalen. Ook beoordelen wij of u uw vermogen al dan niet te snel heeft ingeteerd.</text:p>
          <text:p text:style-name="al">Beoordeling van het verloop van uw vermogen is met name van belang bij de aanvragen die genoemd staan in het 3e lid van de nadere regels. Bij de beoordeling van uw aanvraag in deze kosten wordt rekening gehouden met uw volledige vermogen dus zonder welke vrijlating dan ook. </text:p>
          <text:p text:style-name="al">Voor een aantal kosten, genoemd in het 3e lid van de nadere 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door de kosten achteraf in termijnen te betalen. </text:p>
          <text:p text:style-name="al">De vermogensgrens uit de Participatiewet is dan niet van toepassing. Wél laten wij het bedrag van maximaal een maanduitkering Participatiewet op de lopende rekening vrij. Zodoende kunt u n elk geval uw maandelijkse betalingsverplichtingen nakomen en in uw levensonderhoud voorzien. </text:p>
          <text:p text:style-name="al">Als u recht heeft op individuele inkomenstoeslag is het de bedoeling dat u die inzet voor deze kosten.</text:p>
          <text:p text:style-name="al"/>
          <text:p text:style-name="al">
          <text:span text:style-name="nadrukvet">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 </text:p>
          <text:p text:style-name="al"/>
          <text:p text:style-name="al">
          <text:span text:style-name="nadrukvet">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e lid. </text:p>
          <text:p text:style-name="al">Het kan zijn dat u vanwege de overwaarde van uw eigen woning méér vermogen heeft dan de Participatiewet toestaat. In dat geval wordt bijzondere bijstand ook in de vorm van een geldlening verstrekt. Over deze lening is wel rente verschuldigd. </text:p>
          <text:p text:style-name="al"/>
          <text:p text:style-name="al">
          <text:span text:style-name="nadrukvet">Artikel 6. Terugwerkende kracht</text:span>
        </text:p>
          <text:p text:style-name="al">Hoewel het achteraf verstrekken van bijzondere bijstand (dus: nadat de kosten al gemaakt zijn) niet onze voorkeur genie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eze kosten zijn hoog en vinden wij het niet logisch dat u deze eerst een aantal maanden zelf betaalt, voordat u bijzondere bijstand vraagt. Als u de hogere woonlasten al een periode zelf heeft betaald dan was u hiertoe blijkbaar in staat en is het toekennen van bijzondere bijstand niet noodzakelijk.</text:p>
          <text:p text:style-name="al"/>
          <text:p text:style-name="al">
          <text:span text:style-name="nadrukvet">Artikel 7. Periodieke bijzondere bijstand</text:span>
        </text:p>
          <text:p text:style-name="al">Als u een bijstandsuitkering in de kosten voor levensonderhoud ontvangt, zijn al uw gegevens over inkomen en vermogen bij ons bekent.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elk jaar na of uw inkomen of uw vermogen is veranderd.</text:p>
          <text:p text:style-name="al"/>
          <text:p text:style-name="al">Als u een inkomen heeft dat wél kan veranderen, wordt de bijzondere bijstand toegekend tot maximaal 12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vet">Artikel 8. Woonkostentoeslag</text:span>
        </text:p>
          <text:p text:style-name="al">Huurtoeslag is een bijdrage in uw huurkosten. Deze toeslag, die u van de belastingdienst ontvangt, zorgt er voor dat u niet méér huur betaalt dan dat u op grond van uw inkomen kunt betalen. </text:p>
          <text:p text:style-name="al">Maar als u in een koopwoning woont of in een huurwoning met een huur boven de toeslaggrens en u wordt vervolgens afhankelijk van een minimuminkomen, dan heeft u wél hoge woonlasten maar géén recht op een huurtoeslag. </text:p>
          <text:p text:style-name="al">In die situatie bestaat tijdelijk, gedurende maximaal 6 maanden, recht op een woonkostentoeslag. Voor de vaststelling van de hoogte van de woonkostentoeslag gebruiken we de rekentool van Langhenkel (<text:a xlink:href="https://www.wyzer.nl/" xlink:type="simple"><text:span text:style-name="nadrukondlijn">www.langhenkel-talenter.nl</text:span></text:a>).</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Er bestaat geen recht op woonkostentoeslag als u een recreatiewoning bewoont. </text:p>
          <text:p text:style-name="al"/>
          <text:p text:style-name="al">
          <text:span text:style-name="nadrukvet">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Dat zijn kosten, waar iedereen in het leven van alledag mee te maken heeft.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nadere regels hebben we al toegelicht dat bij de beoordeling van uw aanvraag met uw volledige vermogen rekening wordt gehouden, dus zonder welke vrijlating dan ook. </text:p>
          <text:p text:style-name="al">Als u recht heeft op individuele inkomenstoeslag is het de bedoeling dat u die inzet voor deze kosten.</text:p>
          <text:p text:style-name="al"/>
          <text:p text:style-name="al">Als bijzondere bijstand in deze kosten wordt verstrekt dan gebeurd di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vet">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 van mijn lijf 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text:p>
          <text:p text:style-name="al"/>
          <text:p text:style-name="al">Het budget voor de inrichtingskosten bedraagt maximaal 60% van de Nibud norm die van toepassing is. Dit bedrag is toereikend voor de aanschaf van een bescheiden inboedel. Deze bijstand hoeft u niet terug te betalen. Daardoor blijft er binnen uw inkomen ruimte om te sparen voor toekomstige noodzakelijk aanschaffingen en kan daarvoor dan ook geen bijzondere bijstand meer worden gevraagd.</text:p>
          <text:p text:style-name="al"/>
          <text:p text:style-name="al">
          <text:span text:style-name="nadrukvet">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n waarborgsom moet worden betaald. Echter, omdat u de waarborgsom bij het beëindigen van de huurovereenkomst weer terugkrijgt, wordt deze bijstand altijd verstrekt in de vorm van een geldlening. </text:p>
          <text:p text:style-name="al"/>
          <text:p text:style-name="al">
          <text:span text:style-name="nadrukvet">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vet">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80">
            <text:list-item text:style-override="id1-3-2-4-80-1">
              <text:number>•</text:number>
              <text:p text:style-name="al">Een uitvaart-, levens- of ongevallenverzekering </text:p>
            </text:list-item>
            <text:list-item text:style-override="id1-3-2-4-80-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text:span text:style-name="nadrukondlijn">sobere</text:span> uitvaart. Wij gaan daarbij uit van de volgende kosten en prijzen (normen per 2020):</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25,00 </text:p>
                </table:table-cell>
              </table:table-row>
              <table:table-row table:style-name="row">
                <table:table-cell table:style-name="cell_frame_all" table:number-rows-spanned="1" table:number-columns-spanned="1">
                  <text:p text:style-name="table_al">laatste verzorging overleden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verbrengen overleden naar uitvaartcentru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pbaren en condoleancebezoek uitvaartcentrum</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bloemen gemiddel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rouwauto en 2 volgauto’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rematorium, gebruik aula en condoleanceruimte</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koffie en cak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s verstrooien bij crematorium</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5.708,00</text:p>
                </table:table-cell>
              </table:table-row>
            </table:table>
            <text:p text:style-name="table_bottom"/>
          </text:section>
          <text:p text:style-name="al"/>
          <text:p text:style-name="al">
          <text:span text:style-name="nadrukvet">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FW); deze voorziet al in het al dan niet toekennen van het salaris van de WSNP-bewindvoerder.</text:p>
          <text:p text:style-name="al">Het 2e lid gaat over de situatie dat u wegens problematische schulden bijstand vraagt in de kosten van bewindvoering maar dat u nog niet bekend bent bij onze gemeentelijke schuldhulpverlening. In die situatie kunnen wij u verplichten voor het oplossen van uw schulden hulp te zoeken bij onze gemeentelijke schuldhulpverlener. </text:p>
          <text:p text:style-name="al"/>
          <text:p text:style-name="al">
          <text:span text:style-name="nadrukvet">Artikel 15. Eigen bijdrage rechtsbijstand en griffiekosten</text:span>
        </text:p>
          <text:p text:style-name="al">Het is belangrijk dat u zich met uw juridisch probleem eerst bij het Juridisch Loket meldt. Dit zorgt in elk geval voor een lagere eigen bijdrage rechtsbijstand. In het geval dat u zich niet eerst tot het Juridisch Loket heeft gewend, komen de hogere kosten (die dus op andere wijze vergoed hadden kunnen worden) niet voor bijzondere bijstandsverlening in aanmerking. </text:p>
          <text:p text:style-name="al"/>
          <text:p text:style-name="al">U dient altijd een kopie van de factuur van de advocaat in te leveren. Het aanleveren van een betalingsbewijs voor griffiekosten wordt steeds lastiger. U kunt de kosten dan aantonen door de brief met het betalingsverzoek én het bankafschrift waaruit de betaling blijkt over te leggen. </text:p>
          <text:p text:style-name="al"/>
          <text:p text:style-name="al">
          <text:span text:style-name="nadrukvet">Artikel 16. Kosten levensonderhoud voor jongeren van 18 tot en met 20 jaar</text:span>
        </text:p>
          <text:p text:style-name="al">Wanneer een jongere in de leeftijd tussen 18 tot en met 20 jaar om een zeer dringende reden écht niet bij zijn ouders kan wonen, zijn en blijven de ouders nog steeds onderhoudsplichtig. Alleen als de jongere géén beroep kan doen op zijn ouders, kan de jongere aanvullende bijzondere bijstand worden verstrekt voor de kosten van zijn levensonderhoud. </text:p>
          <text:p text:style-name="al">Samengevat moeten steeds twee vragen worden beantwoord:</text:p>
          <text:list text:style-name="id1-3-2-4-100">
            <text:list-item text:style-override="id1-3-2-4-100-1">
              <text:number>-</text:number>
              <text:p text:style-name="al">Is het noodzakelijk dat de jongere zelfstandig woont?</text:p>
            </text:list-item>
            <text:list-item text:style-override="id1-3-2-4-100-2">
              <text:number>-</text:number>
              <text:p text:style-name="al">Zijn de ouders in staat om hun kind financieel te onderhouden?</text:p>
            </text:list-item>
          </text:list>
          <text:p text:style-name="al">De hoogte van de bijzondere bijstand bedraagt maximaal het verschil tussen de norm 18-20 jarige (artikel 20 Participatiewet) en de WSF-norm MBO-uitwonenden.</text:p>
          <text:p text:style-name="al"/>
          <text:p text:style-name="al">
          <text:span text:style-name="nadrukvet">Artikel 17. Indirecte schoolkosten voor kinderen</text:span>
        </text:p>
          <text:p text:style-name="al">Vanuit ons armoedebeleid is er voldoende ondersteuning voor kinderen. Via de Stichting Leergeld zijn indirecte schoolkosten zoals fiets, computer en schooltas geregeld. </text:p>
          <text:p text:style-name="al"/>
          <text:p text:style-name="al">Voor reiskosten naar school kan bijzondere bijstand worden verstrekt als: </text:p>
          <text:list text:style-name="id1-3-2-4-107">
            <text:list-item text:style-override="id1-3-2-4-107-1">
              <text:number>a.</text:number>
              <text:p text:style-name="al">de noodzaak tot het volgen van onderwijs aan juist die specifieke school objectief is onderbouwd,</text:p>
            </text:list-item>
            <text:list-item text:style-override="id1-3-2-4-107-2">
              <text:number>b.</text:number>
              <text:p text:style-name="al">het leerlingenvervoer is afgewezen,</text:p>
            </text:list-item>
            <text:list-item text:style-override="id1-3-2-4-107-3">
              <text:number>c.</text:number>
              <text:p text:style-name="al">uw kind om medische reden niet op de fiets kan of als de enkele reisafstand van huis naar school meer dan 10 kilometer bedraagt.</text:p>
            </text:list-item>
          </text:list>
          <text:p text:style-name="al">De aantoonplicht hiervan ligt bij u als aanvrager; dit geldt ook voor de medische onderbouwing.</text:p>
          <text:p text:style-name="al"/>
          <text:p text:style-name="al">Een vergoeding voor het gebruik van openbaar vervoer is het uitgangspunt, waarbij een busabonnement goedkoper is dan de trein en dus voorliggend is.</text:p>
          <text:p text:style-name="al">Als de school met het openbaar vervoer niet binnen 1½ uur bereikbaar is (enkele reis) en u uw kind met de auto brengt, kan een vergoeding van 19 cent per kilometer worden toegekend.</text:p>
          <text:p text:style-name="al"/>
          <text:p text:style-name="al">
          <text:span text:style-name="nadrukvet">Artikel 18. Verhuiskosten</text:span>
        </text:p>
          <text:p text:style-name="al">In het geval van </text:p>
          <text:list text:style-name="id1-3-2-4-115">
            <text:list-item text:style-override="id1-3-2-4-115-1">
              <text:number>-</text:number>
              <text:p text:style-name="al">een noodzakelijke verhuizing </text:p>
            </text:list-item>
            <text:list-item text:style-override="id1-3-2-4-115-2">
              <text:number>-</text:number>
              <text:p text:style-name="al">die niet kon worden voorzien</text:p>
            </text:list-item>
            <text:list-item text:style-override="id1-3-2-4-115-3">
              <text:number>-</text:number>
              <text:p text:style-name="al">en waarvoor u niet heeft kunnen reserveren </text:p>
            </text:list-item>
          </text:list>
          <text:p text:style-name="al">kan bijzondere bijstand voor verhuiskosten worden verstrekt. </text:p>
          <text:p text:style-name="al">De hoogte van deze bijzondere bijstand bedraagt maximaal het bedrag dat is opgenomen in de prijzengids van het Nibud.</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vet">Artikel 19.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23">
            <text:list-item text:style-override="id1-3-2-4-123-1">
              <text:number>-</text:number>
              <text:p text:style-name="al">het regelmatig bezoeken van een ernstig ziek familielid, </text:p>
            </text:list-item>
            <text:list-item text:style-override="id1-3-2-4-123-2">
              <text:number>-</text:number>
              <text:p text:style-name="al">het bezoeken van een gedetineerd 1e graad familielid, </text:p>
            </text:list-item>
            <text:list-item text:style-override="id1-3-2-4-123-3">
              <text:number>-</text:number>
              <text:p text:style-name="al">of om reiskosten in verband met uw uit huis geplaatst kind. </text:p>
            </text:list-item>
          </text:list>
          <text:p text:style-name="al">Als de reisafstand te groot is om te fietsen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19 cent per kilometer te vergoeden.</text:p>
          <text:p text:style-name="al">Bij een bezoekregeling kan ook vastgelegd worden dat het kind op kosten van de andere ouder bij ui op bezoek komt, op zijn minst om en om, zodat geen of minder reiskosten hoeven worden gemaakt. </text:p>
          <text:p text:style-name="al"/>
          <text:p text:style-name="al">
          <text:span text:style-name="nadrukvet">Artikel 20. Kosten aanhouden woning bij verblijf in inrichting</text:span>
        </text:p>
          <text:p text:style-name="al">Als het de verwachting is dat u na tijdelijk verblijf in een inrichting weer terugkeert naar uw woning in onze gemeente, dan is het redelijk de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vet">Artikel 21. Overige kosten</text:span>
        </text:p>
          <text:p text:style-name="al">Deze nadere 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vet">Artikel 22. Hardheidsclausule</text:span>
        </text:p>
          <text:p text:style-name="al">Dit artikel regelt dat wanneer dat In specifieke bijzondere situaties ook echt nodig is, wij van deze Nadere regels kunnen afwijken.</text:p>
          <text:p text:style-name="al"/>
          <text:p text:style-name="al">
          <text:span text:style-name="nadrukvet">Artikel 23. Inwerkingtreding en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35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3/029721 - D/23/092530</meta:user-defined>
    <meta:user-defined meta:name="DCTERMS.alternative">Nadere regels bijzondere bijstand gemeente Maasgouw 2023</meta:user-defined>
    <dc:language>nl</dc:language>
    <meta:user-defined meta:name="OVERHEIDop.locatietype/OVERHEIDop.gebiedsmarkering">Gemeente</meta:user-defined>
    <meta:user-defined meta:name="DC.title">Nadere regels bijzondere bijstand gemeente Maasgouw 2023</meta:user-defined>
    <meta:user-defined meta:name="DCTERMS.W3CDTF/DCTERMS.available">2023-02-23</meta:user-defined>
    <meta:user-defined meta:name="DCTERMS.W3CDTF/OVERHEIDop.jaargang">2023</meta:user-defined>
    <meta:user-defined meta:name="OVERHEIDop.publicationIssue">73562</meta:user-defined>
    <meta:user-defined meta:name="OVERHEIDop.betreftRegeling">CVDR692594_1</meta:user-defined>
    <meta:user-defined meta:name="xs:date/OVERHEIDop.startdatum">2023-02-24</meta:user-defined>
    <meta:user-defined meta:name="OVERHEIDop.GmbID/DC.identifier">gmb-2023-73562</meta:user-defined>
    <meta:user-defined meta:name="OVERHEIDop.versieInformatie"/>
  </office:meta>
</office:document-meta>
</file>