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één boom (Fagus sylvatica) aan de Groot Haesebroekseweg 63 te Wassenaar. - Groot Haesebroekseweg 6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688</text:span>
          </text:p>
            <text:p text:style-name="common-al">
            <text:span text:style-name="nadrukvet"/>
          </text:p>
            <text:p text:style-name="common-al">
            <text:span text:style-name="nadrukvet"> Ontvangstdatum: 9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55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5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5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één boom (Fagus sylvatica) aan de Groot Haesebroekseweg 63 te Wassenaar. - Groot Haesebroekseweg 63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559</meta:user-defined>
    <meta:user-defined meta:name="OVERHEIDop.GmbID/DC.identifier">gmb-2023-73559</meta:user-defined>
    <meta:user-defined meta:name="OVERHEIDop.versieInformatie"/>
  </office:meta>
</office:document-meta>
</file>