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dakopbouw tbv een nieuw appartement, Janvossensteeg 45 2312WC Leiden, Janvossensteeg 45A 2312W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66126</text:p>
            <text:p text:style-name="common-al">Ingekomen: 17-11-2022 00:00</text:p>
            <text:p text:style-name="common-al">Datum besluit: 16-02-2023</text:p>
            <text:p text:style-name="common-al">Locatie: Janvossensteeg 45 2312WC Leiden, Janvossensteeg 45A 2312WC Leiden</text:p>
            <text:p text:style-name="common-al">Projectomschrijving: het realiseren van een dakopbouw tbv een nieuw apparteme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6612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355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5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5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66126</meta:user-defined>
    <meta:user-defined meta:name="DCTERMS.abstract">het realiseren van een dakopbouw tbv een nieuw appartemen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realiseren van een dakopbouw tbv een nieuw appartement, Janvossensteeg 45 2312WC Leiden, Janvossensteeg 45A 2312WC Leiden</meta:user-defined>
    <meta:user-defined meta:name="DCTERMS.W3CDTF/DCTERMS.available">2023-03-02</meta:user-defined>
    <meta:user-defined meta:name="DCTERMS.W3CDTF/OVERHEIDop.jaargang">2023</meta:user-defined>
    <meta:user-defined meta:name="OVERHEIDop.externeBijlage">LEIDEN_202211_GFO_ZAKEN_795889_publiceerbarefor...|exb-2023-8298</meta:user-defined>
    <meta:user-defined meta:name="OVERHEIDop.publicationIssue">73557</meta:user-defined>
    <meta:user-defined meta:name="OVERHEIDop.GmbID/DC.identifier">gmb-2023-73557</meta:user-defined>
    <meta:user-defined meta:name="OVERHEIDop.versieInformatie"/>
  </office:meta>
</office:document-meta>
</file>