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Einsteinstraat t.o. nr. 6, 2023-00802, het kappen van een boom i.v.m. slechte conditie, boomnummer 66288, ingekomen op 3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553</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553</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553</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Einsteinstraat t.o. nr. 6, 2023-00802, het kappen van een boom i.v.m. slechte conditie, boomnummer 66288, ingekomen op 3 februari 2023</meta:user-defined>
    <meta:user-defined meta:name="DCTERMS.W3CDTF/DCTERMS.available">2023-02-20</meta:user-defined>
    <meta:user-defined meta:name="DCTERMS.W3CDTF/OVERHEIDop.jaargang">2023</meta:user-defined>
    <meta:user-defined meta:name="OVERHEIDop.publicationIssue">73553</meta:user-defined>
    <meta:user-defined meta:name="OVERHEIDop.GmbID/DC.identifier">gmb-2023-73553</meta:user-defined>
    <meta:user-defined meta:name="OVERHEIDop.versieInformatie"/>
  </office:meta>
</office:document-meta>
</file>