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557 (sectie AD 2883) te Tilburg, kappen van 4 bomen, 10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557 - I - (sectie AD 288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54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557 (sectie AD 2883) te Tilburg, kappen van 4 bomen, 10 februari 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544</meta:user-defined>
    <meta:user-defined meta:name="OVERHEIDop.GmbID/DC.identifier">gmb-2023-73544</meta:user-defined>
    <meta:user-defined meta:name="OVERHEIDop.versieInformatie"/>
  </office:meta>
</office:document-meta>
</file>