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Stichting Ronde van Drenthe, Ronde van Drenthe en Miron Ronde van Drenthe Toertocht, op 11 en 12 maart 2023 met finish in het centrum van Hoogeveen (09-0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353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3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3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Gemeente</meta:user-defined>
    <meta:user-defined meta:name="DC.title">EVENEMENT: Verleende vergunning: Stichting Ronde van Drenthe, Ronde van Drenthe en Miron Ronde van Drenthe Toertocht, op 11 en 12 maart 2023 met finish in het centrum van Hoogeveen (09-02-2023)</meta:user-defined>
    <meta:user-defined meta:name="DCTERMS.W3CDTF/DCTERMS.available">2023-02-22</meta:user-defined>
    <meta:user-defined meta:name="DCTERMS.W3CDTF/OVERHEIDop.jaargang">2023</meta:user-defined>
    <meta:user-defined meta:name="OVERHEIDop.publicationIssue">73539</meta:user-defined>
    <meta:user-defined meta:name="OVERHEIDop.GmbID/DC.identifier">gmb-2023-73539</meta:user-defined>
    <meta:user-defined meta:name="OVERHEIDop.versieInformatie"/>
  </office:meta>
</office:document-meta>
</file>