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nsst159i1f12ea64-b18c-479f-ab27-7663515857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Cornelis Schuytstraat 9 aanleg gehandicaptenparkeerplaats kenteken 56-TPD-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182</text:span>
            <text:span text:style-name="nadrukvet"/>(Zuid)</text:p>
            <text:p text:style-name="common-al">Z/23/2127387</text:p>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56-TPD-4 in het bezit is van een gehandicaptenkaart “bestuurder”;</text:p>
              </text:list-item>
              <text:list-item text:style-override="id1-3-2-2-1-8-2">
                <text:number>•</text:number>
                <text:p text:style-name="al">er geen garage aanwezig is en dat er ter hoogte van perceel Cornelis Schuytstraat 9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ter hoogte van perceel Cornelis Schuytstraat 9 (parkeervaknummer 119837485422) uitsluitend bestemd voor het door vergunninghouder in gebruik zijnde motorvoertuig met kentekennummer 56-TPD-4;</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18.3mm" svg:height="80.39999999999999mm"><draw:image xlink:href="Pictures/cnsst159i1f12ea64-b18c-479f-ab27-7663515857a8.png" xlink:type="simple"/></draw:frame></text:p>
            </text:section></draw:text-box></draw:frame>
          </text:p>
            <text:p text:style-name="common-al">Amsterdam, 22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53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3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3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rnelis Schuytstraat 9 aanleg gehandicaptenparkeerplaats kenteken 56-TPD-4 - Cornelis Schuyt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rnelis Schuytstraat 9 aanleg gehandicaptenparkeerplaats kenteken 56-TPD-4</meta:user-defined>
    <meta:user-defined meta:name="OVERHEIDop.verkeersbordcode">E6</meta:user-defined>
    <dc:language>nl</dc:language>
    <meta:user-defined meta:name="OVERHEIDop.locatietype/OVERHEIDop.gebiedsmarkering">Punt</meta:user-defined>
    <meta:user-defined meta:name="DC.title">Verkeersbesluit Cornelis Schuytstraat 9 aanleg gehandicaptenparkeerplaats kenteken 56-TPD-4</meta:user-defined>
    <meta:user-defined meta:name="DCTERMS.W3CDTF/DCTERMS.available">2023-02-24</meta:user-defined>
    <meta:user-defined meta:name="DCTERMS.W3CDTF/OVERHEIDop.jaargang">2023</meta:user-defined>
    <meta:user-defined meta:name="OVERHEIDop.publicationIssue">73531</meta:user-defined>
    <meta:user-defined meta:name="OVERHEIDop.GmbID/DC.identifier">gmb-2023-73531</meta:user-defined>
    <meta:user-defined meta:name="OVERHEIDop.versieInformatie"/>
  </office:meta>
</office:document-meta>
</file>