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Zeelandseweg 1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Zeelandseweg 1, 5453 KK, Langenboom</text:p>
            <text:p text:style-name="common-al">Datum ontvangen: 23 november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Zeelandseweg 1 te Langenboo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53</meta:user-defined>
    <meta:user-defined meta:name="OVERHEIDop.GmbID/DC.identifier">gmb-2023-7353</meta:user-defined>
    <meta:user-defined meta:name="OVERHEIDop.versieInformatie"/>
  </office:meta>
</office:document-meta>
</file>