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Rondsel 16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schuur</text:p>
            <text:p text:style-name="common-al">Locatie: Rondsel 16 in Krabbendijke</text:p>
            <text:p text:style-name="common-al">Datum ontvangst: 10 februari 2023</text:p>
            <text:p text:style-name="common-al"/>
            <text:p text:style-name="common-al">Een aanvraag kan uit meerdere activiteiten bestaan. Aanvragen liggen niet ter inzage, maar kunnen op verzoek wel worden ingezien. Neem daarvoor even contact op via 0113 395 000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352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2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2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Rondsel 16 in Krabbendijk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526</meta:user-defined>
    <meta:user-defined meta:name="OVERHEIDop.GmbID/DC.identifier">gmb-2023-73526</meta:user-defined>
    <meta:user-defined meta:name="OVERHEIDop.versieInformatie"/>
  </office:meta>
</office:document-meta>
</file>