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bijgebouw Brouwerskampweg 19, 5691P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bijgebouw  5691PN Son en Breugel, Brouwerskampweg 19. De aanvraag is ontvangen op 10-02-2023.</text:p>
            <text:p text:style-name="common-al">Zaaknummer:0848156503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5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65035</meta:user-defined>
    <meta:user-defined meta:name="DCTERMS.abstract">Aanvraag bijgebouw Brouwerskampweg 19, Son</meta:user-defined>
    <dc:language>nl</dc:language>
    <meta:user-defined meta:name="OVERHEIDop.locatietype/OVERHEIDop.gebiedsmarkering">Punt</meta:user-defined>
    <meta:user-defined meta:name="DC.title">Aanvraag voor het plaatsen bijgebouw Brouwerskampweg 19, 5691PN Son en Breugel.</meta:user-defined>
    <meta:user-defined meta:name="DCTERMS.W3CDTF/DCTERMS.available">2023-02-20</meta:user-defined>
    <meta:user-defined meta:name="DCTERMS.W3CDTF/OVERHEIDop.jaargang">2023</meta:user-defined>
    <meta:user-defined meta:name="OVERHEIDop.publicationIssue">73514</meta:user-defined>
    <meta:user-defined meta:name="OVERHEIDop.GmbID/DC.identifier">gmb-2023-73514</meta:user-defined>
    <meta:user-defined meta:name="OVERHEIDop.versieInformatie"/>
  </office:meta>
</office:document-meta>
</file>