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-Loosdrechtsedijk 9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5 februari 2023 heeft de gemeente Wijdemeren een aanvraag omgevingsvergunning ontvangen voor het bouwen van een bijgebouw op de locatie Oud-Loosdrechtsedijk 9 te Loosdrecht. De aanvraag is geregistreerd onder zaaknummer Z.77018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701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3510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51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51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ud-Loosdrechtsedijk 9 te Loosdrecht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510</meta:user-defined>
    <meta:user-defined meta:name="OVERHEIDop.GmbID/DC.identifier">gmb-2023-73510</meta:user-defined>
    <meta:user-defined meta:name="OVERHEIDop.versieInformatie"/>
  </office:meta>
</office:document-meta>
</file>