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eschikking op grond van artikel 29, 37 en 40 (deelsaneringsplan) Wbb </text:p>
            <text:p text:style-name="common-al">Bij de Omgevingsdienst Midden- en West-Brabant is op 22 december 2022 door Antea Group uit Oosterhout, namens Natuurbalans-Limes Divergens B.V. uit Nijmegen, een melding ingediend op grond van artikel 28, lid 1 Wbb, met het voornemen de bodem te saneren op de locatie Noorderbos te Tilburg. </text:p>
            <text:p text:style-name="last-al">Tilburg, 4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5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Kennisgeving Wet bodembescherming (Wbb)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50</meta:user-defined>
    <meta:user-defined meta:name="OVERHEIDop.GmbID/DC.identifier">gmb-2023-7350</meta:user-defined>
    <meta:user-defined meta:name="OVERHEIDop.versieInformatie"/>
  </office:meta>
</office:document-meta>
</file>